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5" style:parent-style-name="Normalny" style:family="paragraph">
      <style:paragraph-properties fo:text-align="center" fo:margin-bottom="0in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Akapitzlistą" style:list-style-name="LFO1" style:family="paragraph"/>
    <style:style style:name="P25" style:parent-style-name="Akapitzlistą" style:list-style-name="LFO1" style:family="paragraph"/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fo:color="#FF0000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Normalny" style:family="paragraph">
      <style:paragraph-properties fo:text-align="justify" fo:margin-left="0.2958in" fo:margin-right="0.127in">
        <style:tab-stops/>
      </style:paragraph-properties>
    </style:style>
    <style:style style:name="P40" style:parent-style-name="Akapitzlistą" style:list-style-name="LFO2" style:family="paragraph">
      <style:paragraph-properties fo:margin-right="0.127in"/>
    </style:style>
    <style:style style:name="P41" style:parent-style-name="Akapitzlistą" style:list-style-name="LFO2" style:family="paragraph">
      <style:paragraph-properties fo:margin-right="0.127in"/>
    </style:style>
    <style:style style:name="P42" style:parent-style-name="Akapitzlistą" style:list-style-name="LFO2" style:family="paragraph">
      <style:paragraph-properties fo:margin-right="0.127in"/>
    </style:style>
    <style:style style:name="P43" style:parent-style-name="Akapitzlistą" style:list-style-name="LFO2" style:family="paragraph">
      <style:paragraph-properties fo:margin-right="0.127in"/>
    </style:style>
    <style:style style:name="P44" style:parent-style-name="Akapitzlistą" style:list-style-name="LFO2" style:family="paragraph">
      <style:paragraph-properties fo:margin-right="0.127in"/>
    </style:style>
    <style:style style:name="P45" style:parent-style-name="Akapitzlistą" style:list-style-name="LFO2" style:family="paragraph">
      <style:paragraph-properties fo:margin-right="0.127in"/>
    </style:style>
    <style:style style:name="P46" style:parent-style-name="Akapitzlistą" style:list-style-name="LFO2" style:family="paragraph">
      <style:paragraph-properties fo:margin-right="0.127in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Akapitzlistą" style:list-style-name="LFO3" style:family="paragraph"/>
    <style:style style:name="P50" style:parent-style-name="Akapitzlistą" style:list-style-name="LFO4" style:family="paragraph"/>
    <style:style style:name="P51" style:parent-style-name="Akapitzlistą" style:list-style-name="LFO4" style:family="paragraph"/>
    <style:style style:name="P52" style:parent-style-name="Akapitzlistą" style:list-style-name="LFO4" style:family="paragraph"/>
    <style:style style:name="P53" style:parent-style-name="Akapitzlistą" style:list-style-name="LFO4" style:family="paragraph"/>
    <style:style style:name="P54" style:parent-style-name="Akapitzlistą" style:list-style-name="LFO4" style:family="paragraph"/>
    <style:style style:name="P55" style:parent-style-name="Akapitzlistą" style:list-style-name="LFO4" style:family="paragraph"/>
    <style:style style:name="P56" style:parent-style-name="Akapitzlistą" style:list-style-name="LFO4" style:family="paragraph"/>
    <style:style style:name="P57" style:parent-style-name="Akapitzlistą" style:list-style-name="LFO4" style:family="paragraph"/>
    <style:style style:name="P58" style:parent-style-name="Akapitzlistą" style:list-style-name="LFO4" style:family="paragraph"/>
    <style:style style:name="P59" style:parent-style-name="Akapitzlistą" style:list-style-name="LFO4" style:family="paragraph"/>
    <style:style style:name="P60" style:parent-style-name="Akapitzlistą" style:list-style-name="LFO4" style:family="paragraph">
      <style:text-properties fo:color="#FF0000"/>
    </style:style>
    <style:style style:name="P61" style:parent-style-name="Akapitzlistą" style:list-style-name="LFO4" style:family="paragraph"/>
    <style:style style:name="T62" style:parent-style-name="Domyślnaczcionkaakapitu" style:family="text">
      <style:text-properties fo:color="#FF0000"/>
    </style:style>
    <style:style style:name="T63" style:parent-style-name="Domyślnaczcionkaakapitu" style:family="text">
      <style:text-properties fo:color="#FF0000"/>
    </style:style>
    <style:style style:name="P64" style:parent-style-name="Akapitzlistą" style:list-style-name="LFO3" style:family="paragraph"/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Akapitzlistą" style:list-style-name="LFO5" style:family="paragraph"/>
    <style:style style:name="P71" style:parent-style-name="Akapitzlistą" style:list-style-name="LFO6" style:family="paragraph"/>
    <style:style style:name="P72" style:parent-style-name="Akapitzlistą" style:list-style-name="LFO6" style:family="paragraph"/>
    <style:style style:name="P73" style:parent-style-name="Akapitzlistą" style:list-style-name="LFO6" style:family="paragraph"/>
    <style:style style:name="P74" style:parent-style-name="Akapitzlistą" style:list-style-name="LFO5" style:family="paragraph"/>
    <style:style style:name="P75" style:parent-style-name="Akapitzlistą" style:list-style-name="LFO5" style:family="paragraph"/>
    <style:style style:name="P76" style:parent-style-name="Akapitzlistą" style:list-style-name="LFO5" style:family="paragraph"/>
    <style:style style:name="P77" style:parent-style-name="Akapitzlistą" style:list-style-name="LFO5" style:family="paragraph"/>
    <style:style style:name="P78" style:parent-style-name="Akapitzlistą" style:list-style-name="LFO7" style:family="paragraph"/>
    <style:style style:name="P79" style:parent-style-name="Akapitzlistą" style:list-style-name="LFO7" style:family="paragraph"/>
    <style:style style:name="P80" style:parent-style-name="Akapitzlistą" style:list-style-name="LFO7" style:family="paragraph"/>
    <style:style style:name="P81" style:parent-style-name="Akapitzlistą" style:list-style-name="LFO7" style:family="paragraph"/>
    <style:style style:name="P82" style:parent-style-name="Akapitzlistą" style:list-style-name="LFO7" style:family="paragraph"/>
    <style:style style:name="P83" style:parent-style-name="Akapitzlistą" style:list-style-name="LFO7" style:family="paragraph"/>
    <style:style style:name="P84" style:parent-style-name="Akapitzlistą" style:list-style-name="LFO7" style:family="paragraph"/>
    <style:style style:name="P85" style:parent-style-name="Akapitzlistą" style:list-style-name="LFO8" style:family="paragraph"/>
    <style:style style:name="P86" style:parent-style-name="Akapitzlistą" style:list-style-name="LFO8" style:family="paragraph"/>
    <style:style style:name="P87" style:parent-style-name="Akapitzlistą" style:list-style-name="LFO9" style:family="paragraph"/>
    <style:style style:name="P88" style:parent-style-name="Akapitzlistą" style:list-style-name="LFO9" style:family="paragraph"/>
    <style:style style:name="P89" style:parent-style-name="Akapitzlistą" style:list-style-name="LFO9" style:family="paragraph"/>
    <style:style style:name="P90" style:parent-style-name="Akapitzlistą" style:list-style-name="LFO9" style:family="paragraph"/>
    <style:style style:name="P91" style:parent-style-name="Akapitzlistą" style:list-style-name="LFO9" style:family="paragraph"/>
    <style:style style:name="P92" style:parent-style-name="Akapitzlistą" style:list-style-name="LFO9" style:family="paragraph"/>
    <style:style style:name="P93" style:parent-style-name="Akapitzlistą" style:list-style-name="LFO10" style:family="paragraph"/>
    <style:style style:name="P94" style:parent-style-name="Akapitzlistą" style:list-style-name="LFO10" style:family="paragraph"/>
    <style:style style:name="P95" style:parent-style-name="Akapitzlistą" style:list-style-name="LFO10" style:family="paragraph"/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P98" style:parent-style-name="Akapitzlistą" style:list-style-name="LFO11" style:family="paragraph"/>
    <style:style style:name="P99" style:parent-style-name="Akapitzlistą" style:list-style-name="LFO12" style:family="paragraph"/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Akapitzlistą" style:list-style-name="LFO13" style:family="paragraph"/>
    <style:style style:name="P103" style:parent-style-name="Akapitzlistą" style:list-style-name="LFO14" style:family="paragraph"/>
    <style:style style:name="P104" style:parent-style-name="Akapitzlistą" style:list-style-name="LFO14" style:family="paragraph"/>
    <style:style style:name="P105" style:parent-style-name="Akapitzlistą" style:list-style-name="LFO14" style:family="paragraph"/>
    <style:style style:name="P106" style:parent-style-name="Akapitzlistą" style:list-style-name="LFO15" style:family="paragraph"/>
    <style:style style:name="T10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8" style:parent-style-name="Akapitzlistą" style:list-style-name="LFO15" style:family="paragraph"/>
    <style:style style:name="P109" style:parent-style-name="Akapitzlistą" style:list-style-name="LFO15" style:family="paragraph"/>
    <style:style style:name="P110" style:parent-style-name="Akapitzlistą" style:list-style-name="LFO15" style:family="paragraph"/>
    <style:style style:name="P111" style:parent-style-name="Normalny" style:family="paragraph">
      <style:paragraph-properties fo:text-align="center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P113" style:parent-style-name="Akapitzlistą" style:list-style-name="LFO16" style:family="paragraph"/>
    <style:style style:name="P114" style:parent-style-name="Akapitzlistą" style:list-style-name="LFO16" style:family="paragraph"/>
    <style:style style:name="P115" style:parent-style-name="Akapitzlistą" style:list-style-name="LFO16" style:family="paragraph"/>
    <style:style style:name="P116" style:parent-style-name="Akapitzlistą" style:family="paragraph">
      <style:text-properties fo:font-weight="bold" style:font-weight-asian="bold" style:font-weight-complex="bold"/>
    </style:style>
    <style:style style:name="P117" style:parent-style-name="Akapitzlistą" style:family="paragraph">
      <style:paragraph-properties fo:margin-left="2.95in">
        <style:tab-stops/>
      </style:paragraph-properties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P120" style:parent-style-name="Normalny" style:family="paragraph">
      <style:paragraph-properties fo:margin-left="2.4583in" fo:text-indent="0.4916in">
        <style:tab-stops/>
      </style:paragraph-properties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P122" style:parent-style-name="Akapitzlistą" style:list-style-name="LFO17" style:family="paragraph"/>
    <style:style style:name="P123" style:parent-style-name="Akapitzlistą" style:list-style-name="LFO18" style:family="paragraph"/>
    <style:style style:name="P124" style:parent-style-name="Akapitzlistą" style:list-style-name="LFO18" style:family="paragraph"/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P128" style:parent-style-name="Normalny" style:family="paragraph">
      <style:paragraph-properties fo:text-align="center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P13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Akapitzlistą" style:list-style-name="LFO19" style:family="paragraph"/>
    <style:style style:name="P132" style:parent-style-name="Akapitzlistą" style:list-style-name="LFO19" style:family="paragraph"/>
    <style:style style:name="P133" style:parent-style-name="Akapitzlistą" style:list-style-name="LFO19" style:family="paragraph"/>
    <style:style style:name="P134" style:parent-style-name="Akapitzlistą" style:list-style-name="LFO19" style:family="paragraph"/>
    <style:style style:name="P135" style:parent-style-name="Akapitzlistą" style:list-style-name="LFO19" style:family="paragraph"/>
    <style:style style:name="P136" style:parent-style-name="Akapitzlistą" style:list-style-name="LFO19" style:family="paragraph"/>
    <style:style style:name="P137" style:parent-style-name="Akapitzlistą" style:list-style-name="LFO19" style:family="paragraph"/>
    <style:style style:name="P138" style:parent-style-name="Akapitzlistą" style:list-style-name="LFO19" style:family="paragraph"/>
    <style:style style:name="P139" style:parent-style-name="Akapitzlistą" style:list-style-name="LFO19" style:family="paragraph"/>
    <style:style style:name="P140" style:parent-style-name="Akapitzlistą" style:list-style-name="LFO19" style:family="paragraph"/>
    <style:style style:name="P141" style:parent-style-name="Akapitzlistą" style:list-style-name="LFO19" style:family="paragraph"/>
    <style:style style:name="P142" style:parent-style-name="Akapitzlistą" style:list-style-name="LFO19" style:family="paragraph"/>
    <style:style style:name="P143" style:parent-style-name="Akapitzlistą" style:list-style-name="LFO19" style:family="paragraph"/>
    <style:style style:name="P144" style:parent-style-name="Akapitzlistą" style:list-style-name="LFO19" style:family="paragraph"/>
    <style:style style:name="P145" style:parent-style-name="Normalny" style:family="paragraph">
      <style:paragraph-properties fo:text-align="center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P147" style:parent-style-name="Akapitzlistą" style:list-style-name="LFO20" style:family="paragraph"/>
    <style:style style:name="T148" style:parent-style-name="Domyślnaczcionkaakapitu" style:family="text">
      <style:text-properties fo:font-style="italic" style:font-style-asian="italic" style:font-style-complex="italic"/>
    </style:style>
    <style:style style:name="P149" style:parent-style-name="Akapitzlistą" style:list-style-name="LFO20" style:family="paragraph"/>
    <style:style style:name="P150" style:parent-style-name="Akapitzlistą" style:list-style-name="LFO20" style:family="paragraph"/>
    <style:style style:name="P151" style:parent-style-name="Akapitzlistą" style:list-style-name="LFO20" style:family="paragraph"/>
    <style:style style:name="P152" style:parent-style-name="Akapitzlistą" style:list-style-name="LFO20" style:family="paragraph"/>
    <style:style style:name="P153" style:parent-style-name="Normalny" style:family="paragraph">
      <style:paragraph-properties fo:text-align="center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P155" style:parent-style-name="Akapitzlistą" style:list-style-name="LFO21" style:family="paragraph"/>
    <style:style style:name="P156" style:parent-style-name="Akapitzlistą" style:list-style-name="LFO21" style:family="paragraph"/>
    <style:style style:name="P157" style:parent-style-name="Akapitzlistą" style:list-style-name="LFO21" style:family="paragraph"/>
    <style:style style:name="P158" style:parent-style-name="Normalny" style:family="paragraph">
      <style:paragraph-properties fo:text-align="center"/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P160" style:parent-style-name="Akapitzlistą" style:list-style-name="LFO22" style:family="paragraph"/>
    <style:style style:name="P161" style:parent-style-name="Akapitzlistą" style:list-style-name="LFO22" style:family="paragraph"/>
    <style:style style:name="P162" style:parent-style-name="Normalny" style:family="paragraph">
      <style:paragraph-properties fo:text-align="center"/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name="P164" style:parent-style-name="Normalny" style:family="paragraph">
      <style:paragraph-properties fo:text-align="center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P166" style:parent-style-name="Akapitzlistą" style:list-style-name="LFO23" style:family="paragraph"/>
    <style:style style:name="P167" style:parent-style-name="Akapitzlistą" style:list-style-name="LFO24" style:family="paragraph"/>
    <style:style style:name="P168" style:parent-style-name="Akapitzlistą" style:list-style-name="LFO24" style:family="paragraph"/>
    <style:style style:name="P169" style:parent-style-name="Akapitzlistą" style:list-style-name="LFO24" style:family="paragraph"/>
    <style:style style:name="P170" style:parent-style-name="Akapitzlistą" style:list-style-name="LFO25" style:family="paragraph"/>
    <style:style style:name="P171" style:parent-style-name="Akapitzlistą" style:list-style-name="LFO25" style:family="paragraph"/>
    <style:style style:name="P172" style:parent-style-name="Normalny" style:family="paragraph">
      <style:paragraph-properties fo:text-align="center"/>
    </style:style>
    <style:style style:name="T173" style:parent-style-name="Domyślnaczcionkaakapitu" style:family="text">
      <style:text-properties fo:font-weight="bold" style:font-weight-asian="bold" style:font-weight-complex="bold"/>
    </style:style>
    <style:style style:name="T174" style:parent-style-name="Domyślnaczcionkaakapitu" style:family="text">
      <style:text-properties fo:font-weight="bold" style:font-weight-asian="bold" style:font-weight-complex="bold"/>
    </style:style>
    <style:style style:name="P175" style:parent-style-name="Normalny" style:family="paragraph">
      <style:paragraph-properties fo:text-align="center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P177" style:parent-style-name="Normalny" style:family="paragraph">
      <style:paragraph-properties fo:text-align="center"/>
    </style:style>
    <style:style style:name="T178" style:parent-style-name="Domyślnaczcionkaakapitu" style:family="text">
      <style:text-properties fo:font-weight="bold" style:font-weight-asian="bold" style:font-weight-complex="bold"/>
    </style:style>
    <style:style style:name="P179" style:parent-style-name="Akapitzlistą" style:list-style-name="LFO26" style:family="paragraph"/>
    <style:style style:name="P180" style:parent-style-name="Akapitzlistą" style:list-style-name="LFO26" style:family="paragraph"/>
    <style:style style:name="P181" style:parent-style-name="Akapitzlistą" style:list-style-name="LFO26" style:family="paragraph"/>
    <style:style style:name="P182" style:parent-style-name="Akapitzlistą" style:list-style-name="LFO26" style:family="paragraph"/>
    <style:style style:name="P183" style:parent-style-name="Akapitzlistą" style:list-style-name="LFO26" style:family="paragraph"/>
    <style:style style:name="P184" style:parent-style-name="Akapitzlistą" style:list-style-name="LFO26" style:family="paragraph"/>
    <style:style style:name="P185" style:parent-style-name="Akapitzlistą" style:list-style-name="LFO26" style:family="paragraph"/>
    <style:style style:name="P186" style:parent-style-name="Akapitzlistą" style:list-style-name="LFO26" style:family="paragraph"/>
    <style:style style:name="P187" style:parent-style-name="Akapitzlistą" style:list-style-name="LFO26" style:family="paragraph"/>
    <style:style style:name="P188" style:parent-style-name="Akapitzlistą" style:list-style-name="LFO26" style:family="paragraph"/>
    <style:style style:name="P189" style:parent-style-name="Akapitzlistą" style:list-style-name="LFO26" style:family="paragraph"/>
    <style:style style:name="P190" style:parent-style-name="Akapitzlistą" style:list-style-name="LFO26" style:family="paragraph"/>
    <style:style style:name="P191" style:parent-style-name="Akapitzlistą" style:list-style-name="LFO26" style:family="paragraph"/>
    <style:style style:name="P192" style:parent-style-name="Akapitzlistą" style:list-style-name="LFO26" style:family="paragraph"/>
    <style:style style:name="P193" style:parent-style-name="Akapitzlistą" style:list-style-name="LFO26" style:family="paragraph"/>
    <style:style style:name="P194" style:parent-style-name="Akapitzlistą" style:list-style-name="LFO26" style:family="paragraph"/>
    <style:style style:name="P195" style:parent-style-name="Normalny" style:family="paragraph">
      <style:paragraph-properties fo:text-align="center"/>
    </style:style>
    <style:style style:name="T196" style:parent-style-name="Domyślnaczcionkaakapitu" style:family="text">
      <style:text-properties fo:font-weight="bold" style:font-weight-asian="bold" style:font-weight-complex="bold"/>
    </style:style>
    <style:style style:name="P197" style:parent-style-name="Akapitzlistą" style:list-style-name="LFO27" style:family="paragraph"/>
    <style:style style:name="P198" style:parent-style-name="Akapitzlistą" style:list-style-name="LFO27" style:family="paragraph"/>
    <style:style style:name="P199" style:parent-style-name="Akapitzlistą" style:list-style-name="LFO27" style:family="paragraph"/>
    <style:style style:name="P200" style:parent-style-name="Akapitzlistą" style:list-style-name="LFO27" style:family="paragraph"/>
    <style:style style:name="P201" style:parent-style-name="Normalny" style:family="paragraph">
      <style:paragraph-properties fo:text-align="center"/>
    </style:style>
    <style:style style:name="T202" style:parent-style-name="Domyślnaczcionkaakapitu" style:family="text">
      <style:text-properties fo:font-weight="bold" style:font-weight-asian="bold" style:font-weight-complex="bold"/>
    </style:style>
    <style:style style:name="P203" style:parent-style-name="Akapitzlistą" style:list-style-name="LFO28" style:family="paragraph"/>
    <style:style style:name="P204" style:parent-style-name="Akapitzlistą" style:list-style-name="LFO28" style:family="paragraph"/>
    <style:style style:name="P205" style:parent-style-name="Akapitzlistą" style:list-style-name="LFO28" style:family="paragraph"/>
    <style:style style:name="P206" style:parent-style-name="Akapitzlistą" style:list-style-name="LFO28" style:family="paragraph"/>
    <style:style style:name="P207" style:parent-style-name="Akapitzlistą" style:list-style-name="LFO28" style:family="paragraph"/>
    <style:style style:name="P208" style:parent-style-name="Normalny" style:family="paragraph">
      <style:paragraph-properties fo:text-align="center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P210" style:parent-style-name="Akapitzlistą" style:list-style-name="LFO29" style:family="paragraph"/>
    <style:style style:name="P211" style:parent-style-name="Akapitzlistą" style:list-style-name="LFO29" style:family="paragraph"/>
    <style:style style:name="P212" style:parent-style-name="Akapitzlistą" style:list-style-name="LFO30" style:family="paragraph"/>
    <style:style style:name="P213" style:parent-style-name="Akapitzlistą" style:list-style-name="LFO30" style:family="paragraph"/>
    <style:style style:name="P214" style:parent-style-name="Akapitzlistą" style:list-style-name="LFO30" style:family="paragraph"/>
    <style:style style:name="P215" style:parent-style-name="Akapitzlistą" style:list-style-name="LFO30" style:family="paragraph"/>
    <style:style style:name="P216" style:parent-style-name="Akapitzlistą" style:list-style-name="LFO30" style:family="paragraph"/>
    <style:style style:name="P217" style:parent-style-name="Normalny" style:family="paragraph">
      <style:paragraph-properties fo:text-align="center"/>
    </style:style>
    <style:style style:name="T218" style:parent-style-name="Domyślnaczcionkaakapitu" style:family="text">
      <style:text-properties fo:font-weight="bold" style:font-weight-asian="bold" style:font-weight-complex="bold"/>
    </style:style>
    <style:style style:name="T219" style:parent-style-name="Domyślnaczcionkaakapitu" style:family="text">
      <style:text-properties fo:font-weight="bold" style:font-weight-asian="bold" style:font-weight-complex="bold"/>
    </style:style>
    <style:style style:name="P220" style:parent-style-name="Normalny" style:family="paragraph">
      <style:paragraph-properties fo:text-align="center"/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P222" style:parent-style-name="Akapitzlistą" style:list-style-name="LFO31" style:family="paragraph"/>
    <style:style style:name="P223" style:parent-style-name="Akapitzlistą" style:list-style-name="LFO31" style:family="paragraph"/>
    <style:style style:name="P224" style:parent-style-name="Akapitzlistą" style:list-style-name="LFO31" style:family="paragraph"/>
    <style:style style:name="P225" style:parent-style-name="Akapitzlistą" style:list-style-name="LFO31" style:family="paragraph"/>
    <style:style style:name="P226" style:parent-style-name="Akapitzlistą" style:list-style-name="LFO31" style:family="paragraph"/>
    <style:style style:name="P227" style:parent-style-name="Normalny" style:family="paragraph">
      <style:paragraph-properties fo:text-align="center"/>
    </style:style>
    <style:style style:name="T228" style:parent-style-name="Domyślnaczcionkaakapitu" style:family="text">
      <style:text-properties fo:font-weight="bold" style:font-weight-asian="bold" style:font-weight-complex="bold"/>
    </style:style>
    <style:style style:name="P229" style:parent-style-name="Akapitzlistą" style:list-style-name="LFO32" style:family="paragraph"/>
    <style:style style:name="P230" style:parent-style-name="Akapitzlistą" style:list-style-name="LFO32" style:family="paragraph"/>
    <style:style style:name="P231" style:parent-style-name="Akapitzlistą" style:list-style-name="LFO32" style:family="paragraph"/>
    <style:style style:name="P232" style:parent-style-name="Akapitzlistą" style:list-style-name="LFO32" style:family="paragraph"/>
    <style:style style:name="P233" style:parent-style-name="Akapitzlistą" style:list-style-name="LFO32" style:family="paragraph"/>
    <style:style style:name="P234" style:parent-style-name="Akapitzlistą" style:list-style-name="LFO32" style:family="paragraph"/>
    <style:style style:name="P235" style:parent-style-name="Akapitzlistą" style:list-style-name="LFO32" style:family="paragraph"/>
    <style:style style:name="P236" style:parent-style-name="Normalny" style:family="paragraph">
      <style:paragraph-properties fo:text-align="center"/>
    </style:style>
    <style:style style:name="T237" style:parent-style-name="Domyślnaczcionkaakapitu" style:family="text">
      <style:text-properties fo:font-weight="bold" style:font-weight-asian="bold" style:font-weight-complex="bold"/>
    </style:style>
    <style:style style:name="P238" style:parent-style-name="Akapitzlistą" style:list-style-name="LFO33" style:family="paragraph"/>
    <style:style style:name="P239" style:parent-style-name="Akapitzlistą" style:list-style-name="LFO33" style:family="paragraph"/>
    <style:style style:name="P240" style:parent-style-name="Akapitzlistą" style:list-style-name="LFO33" style:family="paragraph"/>
    <style:style style:name="P241" style:parent-style-name="Normalny" style:family="paragraph">
      <style:paragraph-properties fo:text-align="center"/>
    </style:style>
    <style:style style:name="T242" style:parent-style-name="Domyślnaczcionkaakapitu" style:family="text">
      <style:text-properties fo:font-weight="bold" style:font-weight-asian="bold" style:font-weight-complex="bold"/>
    </style:style>
    <style:style style:name="T243" style:parent-style-name="Domyślnaczcionkaakapitu" style:family="text">
      <style:text-properties fo:font-weight="bold" style:font-weight-asian="bold" style:font-weight-complex="bold"/>
    </style:style>
    <style:style style:name="P244" style:parent-style-name="Normalny" style:family="paragraph">
      <style:paragraph-properties fo:text-align="center"/>
    </style:style>
    <style:style style:name="T245" style:parent-style-name="Domyślnaczcionkaakapitu" style:family="text">
      <style:text-properties fo:font-weight="bold" style:font-weight-asian="bold" style:font-weight-complex="bold"/>
    </style:style>
    <style:style style:name="P246" style:parent-style-name="Akapitzlistą" style:list-style-name="LFO34" style:family="paragraph"/>
    <style:style style:name="P247" style:parent-style-name="Akapitzlistą" style:list-style-name="LFO34" style:family="paragraph"/>
    <style:style style:name="P248" style:parent-style-name="Akapitzlistą" style:list-style-name="LFO34" style:family="paragraph"/>
    <style:style style:name="P249" style:parent-style-name="Normalny" style:family="paragraph">
      <style:paragraph-properties fo:text-align="center"/>
    </style:style>
    <style:style style:name="T250" style:parent-style-name="Domyślnaczcionkaakapitu" style:family="text">
      <style:text-properties fo:font-weight="bold" style:font-weight-asian="bold" style:font-weight-complex="bold"/>
    </style:style>
    <style:style style:name="T251" style:parent-style-name="Domyślnaczcionkaakapitu" style:family="text">
      <style:text-properties fo:font-weight="bold" style:font-weight-asian="bold" style:font-weight-complex="bold"/>
    </style:style>
    <style:style style:name="P252" style:parent-style-name="Normalny" style:family="paragraph">
      <style:paragraph-properties fo:text-align="center"/>
    </style:style>
    <style:style style:name="T253" style:parent-style-name="Domyślnaczcionkaakapitu" style:family="text">
      <style:text-properties fo:font-weight="bold" style:font-weight-asian="bold" style:font-weight-complex="bold"/>
    </style:style>
    <style:style style:name="P254" style:parent-style-name="Akapitzlistą" style:list-style-name="LFO35" style:family="paragraph"/>
    <style:style style:name="P255" style:parent-style-name="Akapitzlistą" style:list-style-name="LFO35" style:family="paragraph"/>
    <style:style style:name="P256" style:parent-style-name="Akapitzlistą" style:list-style-name="LFO36" style:family="paragraph"/>
    <style:style style:name="P257" style:parent-style-name="Akapitzlistą" style:list-style-name="LFO36" style:family="paragraph"/>
    <style:style style:name="P258" style:parent-style-name="Akapitzlistą" style:list-style-name="LFO36" style:family="paragraph"/>
    <style:style style:name="P259" style:parent-style-name="Akapitzlistą" style:list-style-name="LFO36" style:family="paragraph"/>
    <style:style style:name="P260" style:parent-style-name="Akapitzlistą" style:list-style-name="LFO36" style:family="paragraph"/>
    <style:style style:name="P261" style:parent-style-name="Akapitzlistą" style:list-style-name="LFO36" style:family="paragraph"/>
    <style:style style:name="P262" style:parent-style-name="Akapitzlistą" style:list-style-name="LFO3" style:family="paragraph"/>
    <style:style style:name="P263" style:parent-style-name="Normalny" style:family="paragraph">
      <style:paragraph-properties fo:text-align="center"/>
    </style:style>
    <style:style style:name="T264" style:parent-style-name="Domyślnaczcionkaakapitu" style:family="text">
      <style:text-properties fo:font-weight="bold" style:font-weight-asian="bold" style:font-weight-complex="bold"/>
    </style:style>
    <style:style style:name="P265" style:parent-style-name="Akapitzlistą" style:list-style-name="LFO37" style:family="paragraph"/>
    <style:style style:name="P266" style:parent-style-name="Akapitzlistą" style:list-style-name="LFO37" style:family="paragraph"/>
    <style:style style:name="P267" style:parent-style-name="Normalny" style:family="paragraph">
      <style:paragraph-properties fo:text-align="center"/>
    </style:style>
    <style:style style:name="T268" style:parent-style-name="Domyślnaczcionkaakapitu" style:family="text">
      <style:text-properties fo:font-weight="bold" style:font-weight-asian="bold" style:font-weight-complex="bold"/>
    </style:style>
    <style:style style:name="P269" style:parent-style-name="Normalny" style:family="paragraph">
      <style:paragraph-properties fo:text-align="center"/>
    </style:style>
    <style:style style:name="T270" style:parent-style-name="Domyślnaczcionkaakapitu" style:family="text">
      <style:text-properties fo:font-weight="bold" style:font-weight-asian="bold" style:font-weight-complex="bold"/>
    </style:style>
    <style:style style:name="P271" style:parent-style-name="Akapitzlistą" style:list-style-name="LFO38" style:family="paragraph"/>
    <style:style style:name="P272" style:parent-style-name="Akapitzlistą" style:list-style-name="LFO38" style:family="paragraph"/>
    <style:style style:name="P273" style:parent-style-name="Normalny" style:family="paragraph">
      <style:paragraph-properties fo:text-align="center"/>
    </style:style>
    <style:style style:name="T274" style:parent-style-name="Domyślnaczcionkaakapitu" style:family="text">
      <style:text-properties fo:font-weight="bold" style:font-weight-asian="bold" style:font-weight-complex="bold"/>
    </style:style>
    <style:style style:name="T275" style:parent-style-name="Domyślnaczcionkaakapitu" style:family="text">
      <style:text-properties fo:font-weight="bold" style:font-weight-asian="bold" style:font-weight-complex="bold"/>
    </style:style>
    <style:style style:name="P276" style:parent-style-name="Normalny" style:family="paragraph">
      <style:paragraph-properties fo:text-align="center"/>
    </style:style>
    <style:style style:name="T277" style:parent-style-name="Domyślnaczcionkaakapitu" style:family="text">
      <style:text-properties fo:font-weight="bold" style:font-weight-asian="bold" style:font-weight-complex="bold"/>
    </style:style>
    <style:style style:name="P278" style:parent-style-name="Normalny" style:family="paragraph">
      <style:paragraph-properties fo:text-align="center"/>
    </style:style>
    <style:style style:name="T279" style:parent-style-name="Domyślnaczcionkaakapitu" style:family="text">
      <style:text-properties fo:font-weight="bold" style:font-weight-asian="bold" style:font-weight-complex="bold"/>
    </style:style>
    <style:style style:name="P280" style:parent-style-name="Normalny" style:family="paragraph">
      <style:paragraph-properties fo:text-align="center"/>
    </style:style>
    <style:style style:name="T281" style:parent-style-name="Domyślnaczcionkaakapitu" style:family="text">
      <style:text-properties fo:font-weight="bold" style:font-weight-asian="bold" style:font-weight-complex="bold"/>
    </style:style>
    <style:style style:name="T282" style:parent-style-name="Domyślnaczcionkaakapitu" style:family="text">
      <style:text-properties fo:font-weight="bold" style:font-weight-asian="bold" style:font-weight-complex="bold"/>
    </style:style>
    <style:style style:name="T283" style:parent-style-name="Domyślnaczcionkaakapitu" style:family="text">
      <style:text-properties fo:font-weight="bold" style:font-weight-asian="bold" style:font-weight-complex="bold"/>
    </style:style>
    <style:style style:name="T284" style:parent-style-name="Domyślnaczcionkaakapitu" style:family="text">
      <style:text-properties fo:font-weight="bold" style:font-weight-asian="bold" style:font-weight-complex="bold"/>
    </style:style>
    <style:style style:name="T285" style:parent-style-name="Domyślnaczcionkaakapitu" style:family="text">
      <style:text-properties fo:font-weight="bold" style:font-weight-asian="bold" style:font-weight-complex="bold"/>
    </style:style>
    <style:style style:name="T286" style:parent-style-name="Domyślnaczcionkaakapitu" style:family="text">
      <style:text-properties fo:font-weight="bold" style:font-weight-asian="bold" style:font-weight-complex="bold"/>
    </style:style>
    <style:style style:name="T287" style:parent-style-name="Domyślnaczcionkaakapitu" style:family="text">
      <style:text-properties fo:font-weight="bold" style:font-weight-asian="bold" style:font-weight-complex="bold"/>
    </style:style>
    <style:style style:name="T288" style:parent-style-name="Domyślnaczcionkaakapitu" style:family="text">
      <style:text-properties fo:font-weight="bold" style:font-weight-asian="bold" style:font-weight-complex="bold"/>
    </style:style>
    <style:style style:name="T289" style:parent-style-name="Domyślnaczcionkaakapitu" style:family="text">
      <style:text-properties fo:font-weight="bold" style:font-weight-asian="bold" style:font-weight-complex="bold"/>
    </style:style>
    <style:style style:name="P290" style:parent-style-name="Normalny" style:family="paragraph">
      <style:paragraph-properties fo:text-align="center"/>
    </style:style>
    <style:style style:name="T291" style:parent-style-name="Domyślnaczcionkaakapitu" style:family="text">
      <style:text-properties fo:font-weight="bold" style:font-weight-asian="bold" style:font-weight-complex="bold"/>
    </style:style>
    <style:style style:name="P292" style:parent-style-name="Akapitzlistą" style:list-style-name="LFO39" style:family="paragraph"/>
    <style:style style:name="P293" style:parent-style-name="Akapitzlistą" style:list-style-name="LFO39" style:family="paragraph"/>
    <style:style style:name="P294" style:parent-style-name="Akapitzlistą" style:list-style-name="LFO39" style:family="paragraph"/>
  </office:automatic-styles>
  <office:body>
    <office:text text:use-soft-page-breaks="true">
      <text:p text:style-name="P1"><text:span text:style-name="T13">STATUT</text:span></text:p>
      <text:p text:style-name="P14">ŚLĄSKIEJ ORGANIZACJI TURYSTYCZNEJ</text:p>
      <text:p text:style-name="P15"><text:span text:style-name="T16">(tekst jednolity)</text:span></text:p>
      <text:p text:style-name="P17"><text:span text:style-name="T18"><text:line-break/>Rozdział 1</text:span><text:line-break/><text:span text:style-name="T19">Postanowienia ogólne</text:span></text:p>
      <text:p text:style-name="P20"><text:span text:style-name="T21">§ l</text:span></text:p>
      <text:p text:style-name="Normalny">Śląska Organizacja Turystyczna jest stowarzyszeniem działającym na podstawie ustawy z dnia 7 kwietnia 1989 r. Prawo o stowarzyszeniach (Dz. U. z 2001 r. Nr 79 poz. 855), ustawy z dnia 8 marca 1990 r. o samorządzie gminnym (Dz. U. z 2001 r., Nr 142, poz. 1591), ustawy z dnia 5 czerwca 1998 r. o samorządzie województwa (Dz. U. z 2001 r., Nr 142 poz. 1590), ustawy z dnia 5 czerwca 1998 r. o samorządzie powiatowym (Dz. U. z 2001 r. Nr 142 poz. 1592), ustawy z dnia 25 czerwca 1999 r. o Polskiej Organizacji Turystycznej (Dz. U. Nr 62, poz. 689 z późniejszymi zmianami) oraz na podstawie niniejszego Statutu.</text:p>
      <text:p text:style-name="P22"><text:span text:style-name="T23">§ 2</text:span></text:p>
      <text:list text:style-name="LFO1" text:continue-numbering="true">
        <text:list-item>
          <text:p text:style-name="P24">Śląska Organizacja Turystyczna posiada osobowość prawną.</text:p>
        </text:list-item>
        <text:list-item>
          <text:p text:style-name="P25">Terenem działania Śląskiej Organizacji Turystycznej jest obszar Rzeczypospolitej Polskiej i zagranica, a jej siedzibą jest miasto Katowice.</text:p>
        </text:list-item>
      </text:list>
      <text:p text:style-name="P26"><text:span text:style-name="T27">§ 3</text:span></text:p>
      <text:p text:style-name="Normalny">Realizując cele stowarzyszenia Śląska Organizacja Turystyczna opiera się na społecznej pracy członków, do prowadzenia swych spraw może zatrudniać pracowników.</text:p>
      <text:p text:style-name="P28"><text:span text:style-name="T29">§ 4</text:span></text:p>
      <text:p text:style-name="Normalny">Śląska Organizacja Turystyczna może być członkiem krajowych i międzynarodowych organizacji o takim samym lub podobnym profilu działania.</text:p>
      <text:p text:style-name="P30"><text:span text:style-name="T31">§ 5</text:span></text:p>
      <text:p text:style-name="P32">Śląska Organizacja Turystyczna może używać pieczęci i posiadać odznakę organizacyjną, zgodnie<text:s/><text:line-break/>z obowiązującymi przepisami. Nazwa i symbole wykorzystywane przez Śląską Organizację Turystyczną podlegają ochronie prawnej.<text:bookmark-start text:name="_Hlk111016200"/><text:span text:style-name="T33"><text:s/></text:span><text:bookmark-end text:name="_Hlk111016200"/></text:p>
      <text:p text:style-name="P34"><text:span text:style-name="T35">Rozdział 2</text:span><text:line-break/><text:span text:style-name="T36">Cele i sposoby działania</text:span></text:p>
      <text:p text:style-name="P37"><text:span text:style-name="T38">§ 6</text:span></text:p>
      <text:p text:style-name="P39">Śląska Organizacja Turystyczna została powołana dla kreowania atrakcyjnego wizerunku Województwa Śląskiego w kraju i zagranicą, sprzyjającego zwiększeniu liczby turystów odwiedzających region<text:s/><text:line-break/>i zwiększeniu dochodów z turystyki, w szczególności poprzez realizację następujących celów:</text:p>
      <text:list text:style-name="LFO2" text:continue-numbering="true">
        <text:list-item>
          <text:p text:style-name="P40">inicjowanie i koordynowanie działań marketingu turystycznego Województwa Śląskiego,</text:p>
        </text:list-item>
        <text:list-item>
          <text:p text:style-name="P41">stworzenie regionalnego systemu informacji turystycznej oraz włączenie go w krajowe zarządzanie systemem informacji turystycznej,</text:p>
        </text:list-item>
        <text:list-item>
          <text:p text:style-name="P42">inicjowanie, współtworzenie i opiniowanie planów rozwoju i modernizacji infrastruktury turystycznej na obszarze województwa śląskiego,</text:p>
        </text:list-item>
        <text:list-item>
          <text:p text:style-name="P43">współpraca z Polską Organizacją Turystyczną, regionalnymi i lokalnymi organizacjami turystycznymi, organami administracji publicznej oraz podmiotami gospodarczymi i organizacjami pozarządowymi działającymi w zakresie turystyki,</text:p>
        </text:list-item>
        <text:list-item>
          <text:p text:style-name="P44">integracja środowisk turystycznych Województwa Śląskiego poprzez współpracę sektora publicznego z niepublicznym sektorem gospodarki turystycznej, a w szczególności turystycznym samorządem gospodarczym, stowarzyszeniami działającymi w sektorze turystyki i innymi organizacjami i przedsiębiorcami,</text:p>
        </text:list-item>
        <text:list-item>
          <text:p text:style-name="P45">inicjowanie i wspieranie działań społecznych i gospodarczych na rzecz rozwoju turystyki,</text:p>
        </text:list-item>
        <text:list-item>
          <text:p text:style-name="P46">podejmowanie i realizowanie działań w zakresie kultury fizycznej, kultury, oświaty i środowiska.</text:p>
        </text:list-item>
      </text:list>
      <text:p text:style-name="P47"><text:span text:style-name="T48">§ 7</text:span></text:p>
      <text:list text:style-name="LFO3" text:continue-numbering="true">
        <text:list-item>
          <text:p text:style-name="P49">Śląska Organizacja Turystyczna swoje cele realizuje poprzez:</text:p>
        </text:list-item>
      </text:list>
      <text:list text:style-name="LFO4" text:continue-numbering="true">
        <text:list-item>
          <text:p text:style-name="P50">prowadzenie działalności edukacyjnej, szkoleniowej i wydawniczej,</text:p>
        </text:list-item>
        <text:list-item>
          <text:p text:style-name="P51">prowadzenie banku informacji i regionalnego systemu informacji turystycznej w oparciu o centra i punkty informacji turystycznej,</text:p>
        </text:list-item>
        <text:list-item>
          <text:p text:style-name="P52">gromadzenie i przetwarzanie danych o Województwie Śląskim,</text:p>
        </text:list-item>
        <text:list-item>
          <text:p text:style-name="P53">prowadzenie prac badawczo-rozwojowych w dziedzinie nauk o ziemi,</text:p>
        </text:list-item>
        <text:list-item>
          <text:p text:style-name="P54">działalność związaną z organizowaniem targów i wystaw,</text:p>
        </text:list-item>
        <text:list-item>
          <text:p text:style-name="P55">udział w imprezach promocyjnych, targach krajowych i zagranicznych, oświaty i ochrony środowiska,</text:p>
        </text:list-item>
        <text:list-item>
          <text:p text:style-name="P56">organizowanie imprez studyjnych,</text:p>
        </text:list-item>
        <text:list-item>
          <text:p text:style-name="P57">przygotowywanie i organizowanie działań promocyjnych w zakresie turystyki,</text:p>
        </text:list-item>
        <text:list-item>
          <text:p text:style-name="P58">koordynowanie kalendarza imprez turystycznych,</text:p>
        </text:list-item>
        <text:list-item>
          <text:p text:style-name="P59">badania i analizy marketingowe dla potrzeb gospodarki turystycznej,</text:p>
        </text:list-item>
        <text:list-item>
          <text:p text:style-name="P60">prowadzenie Silesia Convention Bureau,</text:p>
        </text:list-item>
        <text:list-item>
          <text:p text:style-name="P61"><text:bookmark-start text:name="_Hlk111016361"/>podejmowanie innych działań służących realizacji celów statutowych<text:span text:style-name="T62">.</text:span><text:span text:style-name="T63"><text:line-break/></text:span></text:p>
        </text:list-item>
      </text:list>
      <text:list text:style-name="LFO3" text:continue-numbering="true">
        <text:list-item>
          <text:p text:style-name="P64"><text:bookmark-end text:name="_Hlk111016361"/>Śląska Organizacja Turystyczna prowadzi nieodpłatną i odpłatną działalność pożytku publicznego.<text:s/></text:p>
        </text:list-item>
      </text:list>
      <text:p text:style-name="P65"><text:span text:style-name="T66"><text:line-break/>Rozdział 3</text:span><text:line-break/><text:span text:style-name="T67">Członkowie, ich prawa i obowiązki oraz władze stowarzyszenia</text:span></text:p>
      <text:p text:style-name="P68"><text:span text:style-name="T69">§ 8</text:span></text:p>
      <text:list text:style-name="LFO5" text:continue-numbering="true">
        <text:list-item>
          <text:p text:style-name="P70">Członkowie Śląskiej Organizacji Turystycznej dzielą się na:<text:s/></text:p>
        </text:list-item>
      </text:list>
      <text:list text:style-name="LFO6" text:continue-numbering="true">
        <text:list-item>
          <text:p text:style-name="P71">Zwyczajnych</text:p>
        </text:list-item>
        <text:list-item>
          <text:p text:style-name="P72">Wspierających</text:p>
        </text:list-item>
        <text:list-item>
          <text:p text:style-name="P73">Honorowych</text:p>
        </text:list-item>
      </text:list>
      <text:list text:style-name="LFO5" text:continue-numbering="true">
        <text:list-item>
          <text:p text:style-name="P74">Członkiem zwyczajnym mogą być gminy, powiaty, miasta na prawach powiatu, Województwo Śląskie, osoby fizyczne i osoby prawne po zgłoszeniu woli wstąpienia do Śląskiej Organizacji Turystycznej w formie pisemnej i przyjęciu przez Zarząd, z wyjątkiem, o którym mowa w ust.4.</text:p>
        </text:list-item>
        <text:list-item>
          <text:p text:style-name="P75">Członek zwyczajny działa poprzez swojego przedstawiciela.</text:p>
        </text:list-item>
        <text:list-item>
          <text:p text:style-name="P76">Członkowie założyciele Śląskiej Organizacji Turystycznej stają się członkami zwyczajnymi Śląskiej Organizacji Turystycznej z chwilą jej zarejestrowania.</text:p>
        </text:list-item>
        <text:list-item>
          <text:p text:style-name="P77">Członek zwyczajny Śląskiej Organizacji Turystycznej ma prawo:</text:p>
        </text:list-item>
      </text:list>
      <text:list text:style-name="LFO7" text:continue-numbering="true">
        <text:list-item>
          <text:p text:style-name="P78">wybierać i być wybieranym do władz Śląskiej Organizacji Turystycznej,<text:s/></text:p>
        </text:list-item>
        <text:list-item>
          <text:p text:style-name="P79">zgłaszać do władz Śląskiej Organizacji Turystycznej wnioski dotyczące jej działalności,</text:p>
        </text:list-item>
        <text:list-item>
          <text:p text:style-name="P80">uczestniczyć z głosem stanowiącym w Walnych Zebraniach</text:p>
        </text:list-item>
        <text:list-item>
          <text:p text:style-name="P81">uczestniczyć w szkoleniach, odczytach, kursach, konferencjach i innych imprezach organizowanych przez Śląską Organizację Turystyczną</text:p>
        </text:list-item>
        <text:list-item>
          <text:p text:style-name="P82">wglądu do protokołów Walnych Zebrań i sprawozdań z działalności Śląskiej Organizacji Turystycznej</text:p>
        </text:list-item>
        <text:list-item>
          <text:p text:style-name="P83">korzystania z pomocy organizacyjno-technicznej oraz poradnictwa Śląskiej Organizacji Turystycznej</text:p>
        </text:list-item>
        <text:list-item>
          <text:p text:style-name="P84">używania odznaki Śląskiej Organizacji Turystycznej.<text:s/></text:p>
        </text:list-item>
      </text:list>
      <text:list text:style-name="LFO8" text:continue-numbering="true">
        <text:list-item>
          <text:p text:style-name="P85">Członkiem wspierającym może być osoba fizyczna, niezależnie od miejsca zamieszkania i osoba prawna, niezależnie od siedziby, która popiera działalność Śląskiej Organizacji Turystycznej i deklaruje wsparcie finansowe na jej rzecz. Przyjmowanie i skreślanie z listy członków wspierających następuje na podstawie uchwały Zarządu Śląskiej Organizacji Turystycznej.</text:p>
        </text:list-item>
        <text:list-item>
          <text:p text:style-name="P86">Członek wspierający ma prawo:</text:p>
        </text:list-item>
      </text:list>
      <text:list text:style-name="LFO9" text:continue-numbering="true">
        <text:list-item>
          <text:p text:style-name="P87">brać udział z głosem doradczym w Walnych Zebraniach Śląskiej Organizacji Turystycznej,<text:s/></text:p>
        </text:list-item>
        <text:list-item>
          <text:p text:style-name="P88">zgłaszać wnioski dotyczące działalności Śląskiej Organizacji Turystycznej,</text:p>
        </text:list-item>
        <text:list-item>
          <text:p text:style-name="P89">uczestniczyć w szkoleniach, odczytach, kursach, konferencjach i innych imprezach organizowanych przez Śląską Organizację Turystyczną,</text:p>
        </text:list-item>
        <text:list-item>
          <text:p text:style-name="P90">korzystania z pomocy organizacyjno-technicznej oraz poradnictwa Śląskiej Organizacji Turystycznej,</text:p>
        </text:list-item>
        <text:list-item>
          <text:p text:style-name="P91">wglądu do protokołów Walnych Zebrań i sprawozdań z działalności Śląskiej Organizacji Turystycznej,</text:p>
        </text:list-item>
        <text:list-item>
          <text:p text:style-name="P92">używania odznaki Śląskiej Organizacji Turystycznej.</text:p>
        </text:list-item>
      </text:list>
      <text:list text:style-name="LFO10" text:continue-numbering="true">
        <text:list-item>
          <text:p text:style-name="P93">Członkiem honorowym może zostać osoba fizyczna lub prawna szczególnie zasłużona dla Śląskiej Organizacji Turystycznej.<text:s/></text:p>
        </text:list-item>
        <text:list-item>
          <text:p text:style-name="P94">Członkostwo honorowe nadawane jest na podstawie uchwały Walnego Zebrania.</text:p>
        </text:list-item>
        <text:list-item>
          <text:p text:style-name="P95">Członkom honorowym przysługują prawa wymienione w ust. 7.<text:s/></text:p>
        </text:list-item>
      </text:list>
      <text:p text:style-name="P96"><text:span text:style-name="T97">§ 9</text:span></text:p>
      <text:list text:style-name="LFO11" text:continue-numbering="true">
        <text:list-item>
          <text:p text:style-name="P98">Do statutowych obowiązków członków zwyczajnych należy:<text:line-break/>a) stosowanie się do postanowień Statutu, regulaminów i uchwał władz Śląskiej Organizacji Turystycznej,</text:p>
        </text:list-item>
      </text:list>
      <text:p text:style-name="Akapitzlistą">b) czynne uczestnictwo w realizowaniu celów statutowych,</text:p>
      <text:p text:style-name="Akapitzlistą">c) regularne opłacanie składek członkowskich,</text:p>
      <text:p text:style-name="Akapitzlistą">d) upowszechnianie problematyki turystycznej w swoim środowisku społecznym, zawodowym,</text:p>
      <text:p text:style-name="Akapitzlistą">e) godne reprezentowanie Stowarzyszenia i dbanie o jego dobre imię.</text:p>
      <text:list text:style-name="LFO12" text:continue-numbering="true">
        <text:list-item>
          <text:p text:style-name="P99">Członkowie wspierający mają takie same obowiązki jak członkowie zwyczajni z wyjątkiem określonych w ust. 1, pkt. b) i c).</text:p>
        </text:list-item>
      </text:list>
      <text:p text:style-name="P100"><text:span text:style-name="T101">§ 10</text:span></text:p>
      <text:list text:style-name="LFO13" text:continue-numbering="true">
        <text:list-item>
          <text:p text:style-name="P102">Utrata praw członka zwyczajnego Śląskiej Organizacji Turystycznej następuje w przypadku:</text:p>
        </text:list-item>
      </text:list>
      <text:list text:style-name="LFO14" text:continue-numbering="true">
        <text:list-item>
          <text:p text:style-name="P103">dobrowolnego wystąpienia ze Śląskiej Organizacji Turystycznej zgłoszonego w formie pisemnej Zarządowi,</text:p>
        </text:list-item>
        <text:list-item>
          <text:p text:style-name="P104">skreślenia z listy członków na mocy uchwały Zarządu z powodu zalegania w płatności składek członkowskich przez okres jednego roku, pomimo pisemnego upomnienia,</text:p>
        </text:list-item>
        <text:list-item>
          <text:p text:style-name="P105">śmierci członka lub utraty osobowości prawnej w odniesieniu do osób prawnych.</text:p>
        </text:list-item>
      </text:list>
      <text:list text:style-name="LFO15" text:continue-numbering="true">
        <text:list-item>
          <text:p text:style-name="P106">Wystąpienie lub skreślenie z listy członków nie zwalnia od obowiązku uiszczenia zaległych składek<text:span text:style-name="T107">.</text:span></text:p>
        </text:list-item>
        <text:list-item>
          <text:p text:style-name="P108">Zarząd jest zobowiązany zawiadomić członka o skreśleniu lub pozbawieniu godności członka honorowego, podając przyczynę i pouczając o prawie i terminie do wniesienia odwołania oraz organie uprawnionym do jego rozpatrzenia.</text:p>
        </text:list-item>
        <text:list-item>
          <text:p text:style-name="P109">Od uchwały Zarządu o skreśleniu przysługuje prawo odwołania do Walnego Zebrania w terminie 14 dni od doręczenia zawiadomienia. Odwołanie jest rozpatrywane na najbliższym posiedzeniu Walnego Zebrania. Od uchwały Walnego Zebrania odwołanie nie przysługuje.</text:p>
        </text:list-item>
        <text:list-item>
          <text:p text:style-name="P110">Ponowne przyjęcie do Śląskiej Organizacji Turystycznej podmiotów, które utraciły członkostwo na podstawie § 10 pkt. <text:s/>b) statutu, następuje na podstawie uchwały Zarządu.</text:p>
        </text:list-item>
      </text:list>
      <text:p text:style-name="P111"><text:span text:style-name="T112">§ 11</text:span></text:p>
      <text:p text:style-name="Normalny">Członkostwo honorowe i wspierające ustaje w przypadku:</text:p>
      <text:list text:style-name="LFO16" text:continue-numbering="true">
        <text:list-item>
          <text:p text:style-name="P113">zrzeczenia się członkostwa</text:p>
        </text:list-item>
        <text:list-item>
          <text:p text:style-name="P114">wykluczenia uchwałą Walnego Zebrania zadziałanie na szkodę Śląskiej Organizacji Turystycznej</text:p>
        </text:list-item>
        <text:list-item>
          <text:p text:style-name="P115">śmierci osoby fizycznej lub utraty osobowości prawnej w odniesieniu do osób prawnych.<text:s/></text:p>
        </text:list-item>
      </text:list>
      <text:p text:style-name="P116"/>
      <text:p text:style-name="P117"><text:span text:style-name="T118">Rozdział 4</text:span><text:span text:style-name="T119"><text:line-break/><text:s text:c="2"/>Władze</text:span></text:p>
      <text:p text:style-name="P120"><text:span text:style-name="T121"><text:s text:c="7"/>§ 12</text:span></text:p>
      <text:list text:style-name="LFO17" text:continue-numbering="true">
        <text:list-item>
          <text:p text:style-name="P122">Władzami Śląskiej Organizacji Turystycznej są:<text:line-break/>a) Walne Zebranie<text:line-break/><text:soft-page-break/>b) Zarząd<text:s/><text:line-break/>c) Komisja Rewizyjna</text:p>
        </text:list-item>
      </text:list>
      <text:list text:style-name="LFO18" text:continue-numbering="true">
        <text:list-item>
          <text:p text:style-name="P123">Kadencja Zarządu i Komisji Rewizyjnej trwa 4 lata, a wybór ich członków odbywa się w głosowaniu tajnym, zwykłą większością głosów. Po upływie kadencji członek Zarządu lub Komisji Rewizyjnej działa do dnia wyboru nowego członka Zarządu lub Komisji Rewizyjnej.</text:p>
        </text:list-item>
        <text:list-item>
          <text:p text:style-name="P124">Funkcje Prezesa Zarządu i Przewodniczącego Komisji Rewizyjnej można pełnić tylko przez kolejne dwie kadencje.<text:s/></text:p>
        </text:list-item>
      </text:list>
      <text:p text:style-name="P125"><text:span text:style-name="T126">Rozdział 5</text:span><text:line-break/><text:span text:style-name="T127">Walne Zebranie</text:span></text:p>
      <text:p text:style-name="P128"><text:span text:style-name="T129">§ 13</text:span></text:p>
      <text:p text:style-name="Normalny">Walne Zebranie jest najwyższą władzą Śląskiej Organizacji Turystycznej powołaną do podejmowania uchwał w sprawach należących do jego kompetencji. Walne Zebranie może być zwyczajne i nadzwyczajne.</text:p>
      <text:p text:style-name="P130">§ 14</text:p>
      <text:p text:style-name="Normalny">Do kompetencji Walnego Zebrania należy:</text:p>
      <text:list text:style-name="LFO19" text:continue-numbering="true">
        <text:list-item>
          <text:p text:style-name="P131">uchwalanie Statutu Śląskiej Organizacji Turystycznej i jego zmian,</text:p>
        </text:list-item>
        <text:list-item>
          <text:p text:style-name="P132">wybór i odwoływanie członków Zarządu oraz członków Komisji Rewizyjnej,</text:p>
        </text:list-item>
        <text:list-item>
          <text:p text:style-name="P133">uchwalanie wysokości składek członkowskich,</text:p>
        </text:list-item>
        <text:list-item>
          <text:p text:style-name="P134">uchwalanie planów działania Śląskiej Organizacji Turystycznej,<text:s/></text:p>
        </text:list-item>
        <text:list-item>
          <text:p text:style-name="P135">rozpatrywanie sprawozdań z działalności Zarządu i Komisji Rewizyjnej,</text:p>
        </text:list-item>
        <text:list-item>
          <text:p text:style-name="P136">podejmowanie na wniosek Komisji Rewizyjnej uchwał w sprawie udzielenia Zarządowi absolutorium,</text:p>
        </text:list-item>
        <text:list-item>
          <text:p text:style-name="P137">uchwalanie, na wniosek Zarządu, budżetu Śląskiej Organizacji Turystycznej i zatwierdzanie rocznych sprawozdań finansowych,</text:p>
        </text:list-item>
        <text:list-item>
          <text:p text:style-name="P138">podejmowanie uchwał w sprawie nabycia, zbycia lub obciążenia nieruchomości należących do Śląskiej Organizacji Turystycznej,</text:p>
        </text:list-item>
        <text:list-item>
          <text:p text:style-name="P139">upoważnienie Zarządu do zaciągania kredytów i pożyczek,<text:s/></text:p>
        </text:list-item>
        <text:list-item>
          <text:p text:style-name="P140">rozpatrywanie odwołań od uchwał Zarządu,</text:p>
        </text:list-item>
        <text:list-item>
          <text:p text:style-name="P141">nadawanie godności członka honorowego,</text:p>
        </text:list-item>
        <text:list-item>
          <text:p text:style-name="P142">uchwalanie regulaminu obrad Walnego Zebrania,<text:s/></text:p>
        </text:list-item>
        <text:list-item>
          <text:p text:style-name="P143">podjęcie uchwały w sprawie rozwiązania Śląskiej Organizacji Turystycznej i przeznaczenia jej majątku,</text:p>
        </text:list-item>
        <text:list-item>
          <text:p text:style-name="P144">podejmowanie uchwał w sprawie powołania pełnomocnika lub pełnomocników do reprezentowania Śląskiej Organizacji Turystycznej w umowach oraz w sporach między Śląską Organizacją Turystyczną a członkami Zarządu ŚOT.</text:p>
        </text:list-item>
      </text:list>
      <text:p text:style-name="P145"><text:span text:style-name="T146">§ 15</text:span></text:p>
      <text:list text:style-name="LFO20" text:continue-numbering="true">
        <text:list-item>
          <text:p text:style-name="P147">Walne Zebranie zwołuje Zarząd co najmniej raz w roku<text:span text:style-name="T148">,<text:s/></text:span>z pisemnym zawiadomieniem członków Śląskiej Organizacji Turystycznej, co najmniej na 14 dni przed terminem Zebrania.</text:p>
        </text:list-item>
        <text:list-item>
          <text:p text:style-name="P149">Do zawiadomienia określonego w ust. 1 należy załączyć projekty stosownych uchwał.</text:p>
        </text:list-item>
        <text:list-item>
          <text:p text:style-name="P150">Walne Zebranie Sprawozdawczo-Wyborcze zwoływane jest co cztery lata.</text:p>
        </text:list-item>
        <text:list-item>
          <text:p text:style-name="P151">Z głosem stanowiącym uczestniczą w Walnym Zebraniu wszyscy członkowie zwyczajni, każdemu z nich przysługuje jeden głos.</text:p>
        </text:list-item>
        <text:list-item>
          <text:p text:style-name="P152">Uczestnik Walnego Zebrania może reprezentować tylko jednego członka zwyczajnego Śląskiej Organizacji Turystycznej.<text:s/></text:p>
        </text:list-item>
      </text:list>
      <text:p text:style-name="P153"><text:span text:style-name="T154">§ 16</text:span></text:p>
      <text:list text:style-name="LFO21" text:continue-numbering="true">
        <text:list-item>
          <text:p text:style-name="P155">Pierwsze Walne Zebranie zwołują członkowie założyciele po zarejestrowaniu Śląskiej Organizacji Turystycznej. Na pierwszym posiedzeniu Walne Zebranie wybiera spośród swoich członków Prezydium oraz uchwala regulamin obrad Walnego Zebrania.</text:p>
        </text:list-item>
        <text:list-item>
          <text:p text:style-name="P156">Obradami Walnego Zebrania kieruje Prezydium w składzie: Przewodniczący, Zastępca Przewodniczącego i Sekretarz.</text:p>
        </text:list-item>
        <text:list-item>
          <text:p text:style-name="P157">Walne Zebranie obraduje według uchwalonego przez siebie regulaminu obrad.</text:p>
        </text:list-item>
      </text:list>
      <text:soft-page-break/>
      <text:p text:style-name="P158"><text:span text:style-name="T159">§ 17</text:span></text:p>
      <text:p text:style-name="Normalny">Walne Zebranie władne jest do podejmowania uchwał, jeżeli liczba obecnych członków wynosi:</text:p>
      <text:list text:style-name="LFO22" text:continue-numbering="true">
        <text:list-item>
          <text:p text:style-name="P160">w pierwszym terminie, co najmniej 1/2 uprawnionych do głosowania,</text:p>
        </text:list-item>
        <text:list-item>
          <text:p text:style-name="P161">w drugim terminie bez względu na ilość obecnych uprawnionych do głosowania, o ile termin ten podany był w zawiadomieniu.</text:p>
        </text:list-item>
      </text:list>
      <text:p text:style-name="P162"><text:span text:style-name="T163">§ 18</text:span></text:p>
      <text:p text:style-name="Normalny">Uchwały Walnego Zebrania zapadają zwykłą większością głosów, jeżeli postanowienia statutu nie stanowią inaczej.</text:p>
      <text:p text:style-name="P164"><text:span text:style-name="T165">§ 19</text:span></text:p>
      <text:list text:style-name="LFO23" text:continue-numbering="true">
        <text:list-item>
          <text:p text:style-name="P166">Nadzwyczajne Walne Zebranie zwoływane jest przez Zarząd:</text:p>
        </text:list-item>
      </text:list>
      <text:list text:style-name="LFO24" text:continue-numbering="true">
        <text:list-item>
          <text:p text:style-name="P167">z własnej inicjatywy</text:p>
        </text:list-item>
        <text:list-item>
          <text:p text:style-name="P168">na wniosek Komisji Rewizyjnej</text:p>
        </text:list-item>
        <text:list-item>
          <text:p text:style-name="P169">na pisemny wniosek co najmniej 1/3 ogólnej liczby członków zwyczajnych.</text:p>
        </text:list-item>
      </text:list>
      <text:list text:style-name="LFO25" text:continue-numbering="true">
        <text:list-item>
          <text:p text:style-name="P170">Nadzwyczajne Walne Zebranie obraduje nad sprawami, dla których zostało zwołane, a tryb i sposób jego przeprowadzania jest identyczny jak w przypadku zebrania zwyczajnego.</text:p>
        </text:list-item>
        <text:list-item>
          <text:p text:style-name="P171">Nadzwyczajne Walne Zebranie musi być zwołane nie później niż w ciągu miesiąca od daty podjęcia przez Zarząd uchwały w tej sprawie lub zgłoszenia wniosku.</text:p>
        </text:list-item>
      </text:list>
      <text:p text:style-name="P172"><text:span text:style-name="T173">Rozdział 6</text:span><text:line-break/><text:span text:style-name="T174">Zarząd</text:span></text:p>
      <text:p text:style-name="P175"><text:span text:style-name="T176">§ 20</text:span></text:p>
      <text:p text:style-name="Normalny">Zarząd jest organem wykonawczym Śląskiej Organizacji Turystycznej, kieruje całokształtem jej działalności i odpowiada za swoją pracę przed Walnym Zebraniem.</text:p>
      <text:p text:style-name="P177"><text:span text:style-name="T178">§ 21</text:span></text:p>
      <text:p text:style-name="Normalny">Do zakresu działania Zarządu należy w szczególności:</text:p>
      <text:list text:style-name="LFO26" text:continue-numbering="true">
        <text:list-item>
          <text:p text:style-name="P179">reprezentowanie Śląskiej Organizacji Turystycznej na zewnątrz,</text:p>
        </text:list-item>
        <text:list-item>
          <text:p text:style-name="P180">współdziałanie z organami władzy i administracji państwowej i samorządowej, organizacjami politycznymi i społecznymi, a także innymi instytucjami w sprawach dotyczących działalności statutowej,</text:p>
        </text:list-item>
        <text:list-item>
          <text:p text:style-name="P181">przedstawianie na Walnym Zebraniu projektu budżetu,<text:s/></text:p>
        </text:list-item>
        <text:list-item>
          <text:p text:style-name="P182">składanie na Walnym Zebraniu sprawozdania z wykonania budżetu, zaopiniowanego przez Komisję Rewizyjną</text:p>
        </text:list-item>
        <text:list-item>
          <text:p text:style-name="P183">uchwalanie okresowych planów pracy Śląskiej Organizacji Turystycznej</text:p>
        </text:list-item>
        <text:list-item>
          <text:p text:style-name="P184">zwoływanie Walnych Zebrań<text:s/></text:p>
        </text:list-item>
        <text:list-item>
          <text:p text:style-name="P185">przygotowywanie projektów uchwał i stanowisk na posiedzenia Walnego Zebrania</text:p>
        </text:list-item>
        <text:list-item>
          <text:p text:style-name="P186">wykonywanie uchwał Walnego Zebrania</text:p>
        </text:list-item>
        <text:list-item>
          <text:p text:style-name="P187">podejmowanie wszelkich uchwał i decyzji niezastrzeżonych dla kompetencji innych władz statutowych Śląskiej Organizacji Turystycznej, a niezbędnych dla jej prawidłowej działalności</text:p>
        </text:list-item>
        <text:list-item>
          <text:p text:style-name="P188">podejmowanie decyzji w sprawie prowadzenia przez Śląską Organizację Turystyczną działalności gospodarczej, ustalanie jej zakresu, form i zasad prowadzenia,</text:p>
        </text:list-item>
        <text:list-item>
          <text:p text:style-name="P189">podejmowanie decyzji w sprawach majątkowych Śląskiej Organizacji Turystycznej z zastrzeżeniem uprawnień Walnego Zebrania,</text:p>
        </text:list-item>
        <text:list-item>
          <text:p text:style-name="P190">przyjmowanie do Śląskiej Organizacji Turystycznej nowych członków spełniających warunki statutowe oraz podejmowanie uchwał o skreśleniu z listy członków stowarzyszenia, zgodnie z przepisami niniejszego statutu,</text:p>
        </text:list-item>
        <text:list-item>
          <text:p text:style-name="P191">wnioskowanie o nadanie odznak i nagród,</text:p>
        </text:list-item>
        <text:list-item>
          <text:p text:style-name="P192">składanie rocznych sprawozdań ze swojej działalności Walnemu Zebraniu,</text:p>
        </text:list-item>
        <text:list-item>
          <text:p text:style-name="P193">zatrudnianie i zwalnianie dyrektora Biura Śląskiej Organizacji Turystycznej,</text:p>
        </text:list-item>
        <text:list-item>
          <text:p text:style-name="P194">podejmowanie uchwał o przynależności Śląskiej Organizacji Turystycznej do krajowych i międzynarodowych organizacji oraz delegowanie przedstawicieli do tych organizacji.</text:p>
        </text:list-item>
      </text:list>
      <text:p text:style-name="P195"><text:span text:style-name="T196">§ 22</text:span></text:p>
      <text:list text:style-name="LFO27" text:continue-numbering="true">
        <text:list-item>
          <text:p text:style-name="P197">W skład Zarządu wchodzi od 6 do 16 członków wybranych spośród przedstawicieli członków zwyczajnych Śląskiej Organizacji Turystycznej w następujących proporcjach: 50% przedstawicieli sektora publicznego, w tym 2 przedstawicieli Województwa Śląskiego i 50% przedstawicieli sektora niepublicznego.<text:s/></text:p>
        </text:list-item>
        <text:list-item>
          <text:p text:style-name="P198">Liczbę członków Zarządu każdorazowo ustala Walne Zebranie.</text:p>
        </text:list-item>
        <text:list-item>
          <text:p text:style-name="P199">Zarząd wybiera ze swego grona prezesa, 1 do 3 wiceprezesów, sekretarza i skarbnika.</text:p>
        </text:list-item>
        <text:list-item>
          <text:p text:style-name="P200">Zarząd może dokooptować do swego składu nowych członków na miejsce członków ustępujących w liczbie nie przekraczającej 1/3 składu Zarządu pochodzącego z wyboru. Dokooptowanie nowych członków jest konieczne jeżeli liczba członków zarządu <text:s/>ulegnie zmniejszeniu poniżej liczby określonej w statucie <text:s/>jako minimalnej.</text:p>
        </text:list-item>
      </text:list>
      <text:p text:style-name="P201"><text:span text:style-name="T202">§ 23</text:span></text:p>
      <text:list text:style-name="LFO28" text:continue-numbering="true">
        <text:list-item>
          <text:p text:style-name="P203">Posiedzenia Zarządu odbywają się w miarę potrzeb, nie rzadziej jednak niż raz na kwartał.</text:p>
        </text:list-item>
        <text:list-item>
          <text:p text:style-name="P204">Uchwały Zarządu zapadają zwykłą większością głosów w głosowaniu jawnym przy obecności, co najmniej 1/2 członków Zarządu. W przypadku równej ilości głosów decyduje głos Prezesa.</text:p>
        </text:list-item>
        <text:list-item>
          <text:p text:style-name="P205">Organizację i tryb pracy Zarządu <text:s/>określa przyjęty przez Zarząd regulamin pracy.<text:s/></text:p>
        </text:list-item>
        <text:list-item>
          <text:p text:style-name="P206">Zarząd może przyjąć elektroniczną oraz pisemną formę podejmowania uchwał. <text:s/></text:p>
        </text:list-item>
        <text:list-item>
          <text:p text:style-name="P207">Członkowie Zarządu mogą otrzymywać wynagrodzenie za czynności wykonywane w związku z pełnioną funkcją.</text:p>
        </text:list-item>
      </text:list>
      <text:p text:style-name="P208"><text:span text:style-name="T209">§ 24</text:span></text:p>
      <text:list text:style-name="LFO29" text:continue-numbering="true">
        <text:list-item>
          <text:p text:style-name="P210">Członkowie Zarządu sprawują swój mandat osobiście.</text:p>
        </text:list-item>
        <text:list-item>
          <text:p text:style-name="P211">Członkostwo w Zarządzie wygasa:</text:p>
        </text:list-item>
      </text:list>
      <text:list text:style-name="LFO30" text:continue-numbering="true">
        <text:list-item>
          <text:p text:style-name="P212">z upływem kadencji,</text:p>
        </text:list-item>
        <text:list-item>
          <text:p text:style-name="P213">w przypadku rezygnacji z członkostwa w Zarządzie,</text:p>
        </text:list-item>
        <text:list-item>
          <text:p text:style-name="P214">z dniem wygaśnięcia bądź cofnięcia pełnomocnictwa udzielonego przez uprawniony organ przedstawicielowi reprezentującemu w ŚOT osobę prawną,</text:p>
        </text:list-item>
        <text:list-item>
          <text:p text:style-name="P215">w przypadku ustania bytu prawnego członka będącego osobą prawną,</text:p>
        </text:list-item>
        <text:list-item>
          <text:p text:style-name="P216">z chwilą śmierci.<text:s/></text:p>
        </text:list-item>
      </text:list>
      <text:p text:style-name="P217"><text:span text:style-name="T218">Rozdział 7</text:span><text:line-break/><text:span text:style-name="T219">Komisja Rewizyjna</text:span></text:p>
      <text:p text:style-name="P220"><text:span text:style-name="T221">§ 25</text:span></text:p>
      <text:list text:style-name="LFO31" text:continue-numbering="true">
        <text:list-item>
          <text:p text:style-name="P222">Komisja Rewizyjna sprawuje kontrolę nad działalnością Śląskiej Organizacji Turystycznej.<text:s/></text:p>
        </text:list-item>
        <text:list-item>
          <text:p text:style-name="P223">W skład Komisji wchodzi od 4 do 8 członków wybranych spośród przedstawicieli członków zwyczajnych Śląskiej Organizacji Turystycznej w następujących proporcjach: 50% przedstawicieli sektora publicznego i 50% przedstawicieli sektora niepublicznego.</text:p>
        </text:list-item>
        <text:list-item>
          <text:p text:style-name="P224">Komisja Rewizyjna wybiera ze swego grona przewodniczącego, zastępcę przewodniczącego oraz sekretarza.<text:s/></text:p>
        </text:list-item>
        <text:list-item>
          <text:p text:style-name="P225">Liczbę członków Komisji Rewizyjnej ustala każdorazowo Walne Zebranie.</text:p>
        </text:list-item>
        <text:list-item>
          <text:p text:style-name="P226">Postanowienia § 22 ust. 3 oraz § 24 stosuje się odpowiednio.</text:p>
        </text:list-item>
      </text:list>
      <text:p text:style-name="P227"><text:span text:style-name="T228">§ 26</text:span></text:p>
      <text:p text:style-name="Normalny">Do kompetencji Komisji Rewizyjnej należy:</text:p>
      <text:list text:style-name="LFO32" text:continue-numbering="true">
        <text:list-item>
          <text:p text:style-name="P229">kontrolowanie, przynajmniej raz w roku, całokształtu działalności Śląskiej Organizacji Turystycznej, a przede wszystkim jej gospodarki finansowej pod względem celowości i prawidłowości wydatków oraz opłacania składek.</text:p>
        </text:list-item>
        <text:list-item>
          <text:p text:style-name="P230">przedstawianie Walnemu Zebraniu opinii, uwag i wniosków w sprawie rocznego sprawozdania finansowego,</text:p>
        </text:list-item>
        <text:list-item>
          <text:p text:style-name="P231">wydawanie zaleceń pokontrolnych oraz określenie sposobów i terminów ich realizacji,</text:p>
        </text:list-item>
        <text:list-item>
          <text:p text:style-name="P232">występowanie na Walnym Zebraniu z wnioskiem w sprawie udzielenia Zarządowi absolutorium,</text:p>
        </text:list-item>
        <text:list-item>
          <text:p text:style-name="P233">zwoływanie Walnego Zebrania w razie nie zwołania go przez Zarząd w terminie lub trybie ustalonym w statucie,</text:p>
        </text:list-item>
        <text:list-item>
          <text:p text:style-name="P234">prawo żądania zwołania posiedzenia Zarządu celem omówienia uwag, wniosków i zaleceń wynikających z kontroli zewnętrznej i wewnętrznej. Posiedzenie Zarządu w takim przypadku winno się odbyć nie później niż w terminie 7 dni od daty złożenia wniosku (żądania).</text:p>
        </text:list-item>
        <text:list-item>
          <text:p text:style-name="P235">podejmowanie uchwał w sprawie wyznaczenia ze swojego składu pełnomocnika lub pełnomocników do reprezentowania Śląskiej Organizacji Turystycznej w umowach oraz sporach między Śląską Organizacją Turystyczną a członkami Zarządu, o ile Walne Zebranie nie postanowi inaczej.<text:s/></text:p>
        </text:list-item>
      </text:list>
      <text:p text:style-name="P236"><text:span text:style-name="T237">§ 27</text:span></text:p>
      <text:list text:style-name="LFO33" text:continue-numbering="true">
        <text:list-item>
          <text:p text:style-name="P238">Szczegółowy zakres, zasady i tryb postępowania Komisji Rewizyjnej określa przyjęty przez Komisję Rewizyjną <text:s/>regulamin pracy.</text:p>
        </text:list-item>
        <text:list-item>
          <text:p text:style-name="P239">Komisja Rewizyjna składa roczne sprawozdanie ze swojej działalności na Walnym Zebraniu.</text:p>
        </text:list-item>
        <text:list-item>
          <text:p text:style-name="P240">Przewodniczący Komisji lub inny upoważniony jej członek mogą uczestniczyć w posiedzeniach Zarządu z głosem doradczym.</text:p>
        </text:list-item>
      </text:list>
      <text:p text:style-name="P241"><text:span text:style-name="T242"><text:line-break/>Rozdział 8</text:span><text:line-break/><text:span text:style-name="T243">Biuro Śląskiej Organizacji Turystycznej</text:span></text:p>
      <text:p text:style-name="P244"><text:bookmark-start text:name="_Hlk111552142"/><text:span text:style-name="T245">§ 28</text:span></text:p>
      <text:list text:style-name="LFO34" text:continue-numbering="true">
        <text:list-item>
          <text:p text:style-name="P246"><text:bookmark-end text:name="_Hlk111552142"/>Zarząd wykonuje swoje zadania przy pomocy Biura, którym kieruje Dyrektor, zatrudniony przez Zarząd, a wyłoniony w drodze konkursu.</text:p>
        </text:list-item>
        <text:list-item>
          <text:p text:style-name="P247">Dyrektor Biura działa w granicach umocowania udzielonego przez Zarząd.</text:p>
        </text:list-item>
        <text:list-item>
          <text:p text:style-name="P248">Organizację i zasady funkcjonowania Biura określa regulamin organizacyjny Biura uchwalony przez Zarząd na wniosek Dyrektora.</text:p>
        </text:list-item>
      </text:list>
      <text:p text:style-name="P249"><text:span text:style-name="T250"><text:line-break/>Rozdział 9</text:span><text:line-break/><text:span text:style-name="T251">Majątek Śląskiej Organizacji Turystycznej</text:span></text:p>
      <text:p text:style-name="P252"><text:span text:style-name="T253">§ 29</text:span></text:p>
      <text:list text:style-name="LFO35" text:continue-numbering="true">
        <text:list-item>
          <text:p text:style-name="P254">Majątek Śląskiej Organizacji Turystycznej stanowią nieruchomości, ruchomości, fundusze i inne prawa majątkowe oraz środki pieniężne.</text:p>
        </text:list-item>
        <text:list-item>
          <text:p text:style-name="P255">Źródłami powstania majątku Śląskiej Organizacji Turystycznej są:</text:p>
        </text:list-item>
      </text:list>
      <text:list text:style-name="LFO36" text:continue-numbering="true">
        <text:list-item>
          <text:p text:style-name="P256">składki członkowskie,</text:p>
        </text:list-item>
        <text:list-item>
          <text:p text:style-name="P257">wpływy z działalności statutowej,</text:p>
        </text:list-item>
        <text:list-item>
          <text:p text:style-name="P258">dochody z nieruchomości i ruchomości stanowiących własność lub będących w użytkowaniu Śląskiej Organizacji Turystycznej,</text:p>
        </text:list-item>
        <text:list-item>
          <text:p text:style-name="P259">dotacje na prowadzenie działalności statutowej Śląskiej Organizacji Turystycznej,</text:p>
        </text:list-item>
        <text:list-item>
          <text:p text:style-name="P260">darowizny, spadki, zapisy,</text:p>
        </text:list-item>
        <text:list-item>
          <text:p text:style-name="P261">wpływy z działalności gospodarczej.</text:p>
        </text:list-item>
      </text:list>
      <text:list text:style-name="LFO3" text:continue-numbering="true">
        <text:list-item>
          <text:p text:style-name="P262">Majątkiem Śląskiej Organizacji Turystycznej zarządza Zarząd, określając w razie potrzeby szczegółowe zasady gospodarowania składnikami majątkowymi.</text:p>
        </text:list-item>
      </text:list>
      <text:p text:style-name="P263"><text:span text:style-name="T264">§ 30</text:span></text:p>
      <text:list text:style-name="LFO37" text:continue-numbering="true">
        <text:list-item>
          <text:p text:style-name="P265">Śląska Organizacja Turystyczna może prowadzić działalność gospodarczą według ogólnych zasad określonych w odrębnych przepisach.<text:s/></text:p>
        </text:list-item>
        <text:list-item>
          <text:p text:style-name="P266">Dochód z działalności gospodarczej Śląskiej Organizacji Turystycznej służy realizacji celów statutowych i nie może być przeznaczony do podziału między jej członków.</text:p>
        </text:list-item>
      </text:list>
      <text:soft-page-break/>
      <text:p text:style-name="P267"><text:span text:style-name="T268">§ 31</text:span></text:p>
      <text:p text:style-name="Normalny">Gospodarka finansowa Śląskiej Organizacji Turystycznej prowadzona jest w oparciu o budżet uchwalony przez Walne Zebranie oraz o obowiązujące w tym zakresie przepisy prawa.</text:p>
      <text:p text:style-name="P269"><text:span text:style-name="T270">§ 32</text:span></text:p>
      <text:list text:style-name="LFO38" text:continue-numbering="true">
        <text:list-item>
          <text:p text:style-name="P271">Do składania oświadczeń woli w imieniu Śląskiej Organizacji Turystycznej w zakresie praw i zobowiązań majątkowych uprawnionych jest dwóch członków Zarządu działających łącznie, w tym zawsze Prezes lub Wiceprezes.</text:p>
        </text:list-item>
        <text:list-item>
          <text:p text:style-name="P272">Zarząd uchwałą może upoważnić osobę lub osoby do działań prawnych w granicach umocowania. Zmiana statutu oraz rozwiązanie Śląskiej Organizacji Turystycznej mogą być przedmiotem Walnego Zebrania wyłącznie wtedy, gdy sprawy te zostały umieszczone w porządku obrad Walnego Zebrania.<text:s/></text:p>
        </text:list-item>
      </text:list>
      <text:p text:style-name="P273"><text:span text:style-name="T274"><text:line-break/>Rozdział 10</text:span><text:line-break/><text:span text:style-name="T275">Zmiany statutu i rozwiązanie Śląskiej Organizacji Turystycznej</text:span></text:p>
      <text:p text:style-name="P276"><text:span text:style-name="T277">§ 33</text:span></text:p>
      <text:p text:style-name="Normalny">Zmiany statutu wymagają uchwały Walnego Zebrania podjętej większością 2/3 głosów przy obecności, co najmniej połowy członków uprawnionych do głosowania.</text:p>
      <text:p text:style-name="P278"><text:span text:style-name="T279">§ 34</text:span></text:p>
      <text:p text:style-name="Normalny">Rozwiązanie Śląskiej Organizacji Turystycznej wymaga uchwały Walnego Zebrania podjętej większością 3/4 głosów przy obecności co najmniej połowy uprawnionych do głosowania członków.</text:p>
      <text:p text:style-name="P280"><text:span text:style-name="T281">§ 35</text:span></text:p>
      <text:p text:style-name="Normalny">Zmiana statutu oraz rozwiązanie Śląskiej Organizacji Turystycznej mogą być przedmiotem Walnego Zebrania wyłącznie wtedy, gdy sprawy te zostały umieszczone w porządku obrad Walnego Zebrania.<text:s/><text:line-break/><text:line-break/><text:span text:style-name="T282"><text:s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§ 36</text:span></text:p>
      <text:p text:style-name="Normalny">Statut oraz jego zmiany wchodzą w życie z dniem uchwalenia.</text:p>
      <text:p text:style-name="P290"><text:span text:style-name="T291">§ 37</text:span></text:p>
      <text:list text:style-name="LFO39" text:continue-numbering="true">
        <text:list-item>
          <text:p text:style-name="P292">W przypadku podjęcia uchwały o rozwiązaniu Śląskiej Organizacji Turystycznej Walne Zebranie wybiera Komisję Likwidacyjną.</text:p>
        </text:list-item>
        <text:list-item>
          <text:p text:style-name="P293">Uchwała o rozwiązaniu Śląskiej Organizacji Turystycznej określa tryb likwidacji oraz cel, na który zostaje przeznaczony jej majątek.</text:p>
        </text:list-item>
        <text:list-item>
          <text:p text:style-name="P294">W sprawach dotyczących rozwiązania i likwidacji Śląskiej Organizacji Turystycznej, nie uregulowanych w statucie, mają odpowiednio zastosowanie przepisy ustawy z dnia 7 kwietnia 1989 r. Prawo o stowarzyszeniach (Dz. U. Nr 20, poz.104 z późniejszymi zmianami)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2.0402in" style:print-orientation="portrait" fo:margin-top="0.4916in" fo:margin-left="0.6895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05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center" style:position="4.725in"/>
        </style:tab-stops>
      </style:paragraph-properties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style:font-name-complex="Calibri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P1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text:span text:style-name="T3">Załącznik do Uchwały nr<text:s/></text:span><text:span text:style-name="T4">10/I/2022</text:span><text:span text:style-name="T5"><text:s/></text:span><text:span text:style-name="T6"><text:line-break/><text:s/></text:span><text:span text:style-name="T7"><text:tab/><text:s text:c="17"/>Walnego Zebrania ŚOT z dnia <text:s/></text:span><text:span text:style-name="T8">15.</text:span><text:span text:style-name="T9">09.2022r.<text:s/></text:span><text:span text:style-name="T10"><text:tab/></text:span><text:span text:style-name="T11"><text:tab/></text:span></text:p>
      </style:header>
      <style:footer>
        <text:p text:style-name="P1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zytkowniki SOT</meta:initial-creator>
    <dc:creator>Agnieszka Sikorska</dc:creator>
    <meta:creation-date>2022-08-08T09:21:00Z</meta:creation-date>
    <dc:date>2022-08-30T11:00:00Z</dc:date>
    <meta:print-date>2022-08-30T11:00:00Z</meta:print-date>
    <meta:template xlink:href="Normal" xlink:type="simple"/>
    <meta:editing-cycles>16</meta:editing-cycles>
    <meta:editing-duration>PT4260S</meta:editing-duration>
    <meta:document-statistic meta:page-count="8" meta:paragraph-count="42" meta:word-count="3011" meta:character-count="21038" meta:row-count="150" meta:non-whitespace-character-count="18069"/>
  </office:meta>
</office:document-meta>
</file>