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6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7" style:parent-style-name="Normalny" style:family="paragraph">
      <style:paragraph-properties fo:text-indent="0.4916in"/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chwała nr 1/I/2022 Walnego Zebrania</text:p>
      <text:p text:style-name="P2">Śląskiej Organizacji Turystycznej</text:p>
      <text:p text:style-name="P3">z <text:s/>dnia<text:s/>15.09.2022 r.</text:p>
      <text:p text:style-name="P4"/>
      <text:p text:style-name="P5">w sprawie</text:p>
      <text:p text:style-name="P6">wyboru Prezydium Walnego Zebrania</text:p>
      <text:p text:style-name="P7">Śląskiej Organizacji Turystycznej</text:p>
      <text:p text:style-name="P8"/>
      <text:p text:style-name="P9">Na <text:s/>podstawie <text:s/>art. <text:s/>11 <text:s text:c="2"/>ust.1 <text:s/>ustawy <text:s text:c="2"/>z <text:s/>dnia <text:s text:c="2"/>07.04.1989 <text:s text:c="2"/>r. <text:s text:c="2"/>Prawo <text:s text:c="2"/>o <text:s/>stowarzyszeniach <text:s/>(Dz. U. Nr 79 z 2001 r., poz. 865 ze zm.) w związku z § 16 punkt 2 Statutu Śląskiej Organizacji Turystycznej</text:p>
      <text:p text:style-name="P10"/>
      <text:p text:style-name="P11">Walne Zebranie<text:s/><text:line-break/>uchwala:</text:p>
      <text:p text:style-name="P12"/>
      <text:p text:style-name="P13">§ 1</text:p>
      <text:p text:style-name="P14">Dokonać wyboru Prezydium Walnego Zebrania w składzie:</text:p>
      <text:p text:style-name="P15">1. Przewodniczący - ...... .................</text:p>
      <text:p text:style-name="P16">2. Zastępca Przewodniczącego - ……………………</text:p>
      <text:p text:style-name="P17">3. Sekretarz - <text:s/>. ........................</text:p>
      <text:p text:style-name="P18"/>
      <text:p text:style-name="P19">§ 2</text:p>
      <text:p text:style-name="P20"/>
      <text:p text:style-name="P21">Uchwała wchodzi w życie z dniem podjęcia</text:p>
      <text:p text:style-name="P22"/>
      <text:p text:style-name="P23"/>
      <text:p text:style-name="P24">Sekretarz Obrad<text:tab/><text:s text:c="6"/><text:tab/><text:tab/><text:tab/><text:tab/><text:tab/>Przewodniczący Obrad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5T13:51:00Z</meta:creation-date>
    <dc:date>2022-08-30T13:36:00Z</dc:date>
    <meta:template xlink:href="Normal" xlink:type="simple"/>
    <meta:editing-cycles>8</meta:editing-cycles>
    <meta:editing-duration>PT180S</meta:editing-duration>
    <meta:document-statistic meta:page-count="1" meta:paragraph-count="1" meta:word-count="98" meta:character-count="691" meta:row-count="4" meta:non-whitespace-character-count="594"/>
  </office:meta>
</office:document-meta>
</file>