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letter-spacing="-0.0006in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Uchwała nr 5/I/2022<text:s/><text:line-break/>Walnego Zebrania Śląskiej Organizacji Turystycznej<text:s/><text:line-break/>z dnia<text:s/>15.09.2022 r.</text:p>
      <text:p text:style-name="P3"/>
      <text:p text:style-name="P4">w sprawie</text:p>
      <text:p text:style-name="P5">zatwierdzenia sprawozdania z wykonania budżetu Śląskiej Organizacji Turystycznej<text:s/></text:p>
      <text:p text:style-name="P6">za rok 2021<text:line-break/></text:p>
      <text:p text:style-name="P7"><text:span text:style-name="T8">Na podstawie art. 11 ust. 1 ustawy z dnia 07.04.1989 r. Prawo o stowarzyszeniach<text:s/></text:span><text:span text:style-name="T9"><text:line-break/>(Dz. U. Nr 79 z 2001 r., poz. 865 ze zm.) w związku z<text:s/></text:span><text:span text:style-name="T10">§</text:span><text:span text:style-name="T11"><text:s/></text:span><text:span text:style-name="T12">14 lit. g) — Statutu Śląskiej Organizacji Turystycznej.</text:span></text:p>
      <text:p text:style-name="P13">Walne Zebranie<text:s/><text:line-break/>uchwala:</text:p>
      <text:p text:style-name="P14">§ 1</text:p>
      <text:p text:style-name="P15">Zatwierdzić sprawozdanie z wykonania budżetu Śląskiej Organizacji Turystycznej za rok 2021, stanowiące załącznik do uchwały.</text:p>
      <text:p text:style-name="P16"/>
      <text:p text:style-name="P17">§ 2</text:p>
      <text:p text:style-name="P18">Uchwała wchodzi w życie z dniem podjęcia.</text:p>
      <text:p text:style-name="P19"/>
      <text:p text:style-name="P20"/>
      <text:p text:style-name="P21"/>
      <text:p text:style-name="P22"><text:span text:style-name="T23">Sekretarz Obrad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Przewodniczący Obr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zytkowniki SOT</meta:initial-creator>
    <dc:creator>Agnieszka Sikorska</dc:creator>
    <meta:creation-date>2022-08-05T13:48:00Z</meta:creation-date>
    <dc:date>2022-08-30T13:39:00Z</dc:date>
    <meta:template xlink:href="Normal" xlink:type="simple"/>
    <meta:editing-cycles>13</meta:editing-cycles>
    <meta:editing-duration>PT840S</meta:editing-duration>
    <meta:document-statistic meta:page-count="1" meta:paragraph-count="1" meta:word-count="91" meta:character-count="639" meta:row-count="4" meta:non-whitespace-character-count="549"/>
  </office:meta>
</office:document-meta>
</file>