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Akapitzlistą" style:list-style-name="LFO1" style:family="paragraph">
      <style:paragraph-properties fo:line-height="115%"/>
      <style:text-properties fo:font-size="12pt" style:font-size-asian="12pt" style:font-size-complex="12pt"/>
    </style:style>
    <style:style style:name="P11" style:parent-style-name="Akapitzlistą" style:list-style-name="LFO1" style:family="paragraph">
      <style:paragraph-properties fo:line-height="115%"/>
      <style:text-properties fo:font-size="12pt" style:font-size-asian="12pt" style:font-size-complex="12pt"/>
    </style:style>
    <style:style style:name="P12" style:parent-style-name="Akapitzlistą" style:list-style-name="LFO1" style:family="paragraph">
      <style:paragraph-properties fo:line-height="115%"/>
      <style:text-properties fo:font-size="12pt" style:font-size-asian="12pt" style:font-size-complex="12pt"/>
    </style:style>
    <style:style style:name="P13" style:parent-style-name="Akapitzlistą" style:list-style-name="LFO1" style:family="paragraph">
      <style:paragraph-properties fo:line-height="115%"/>
      <style:text-properties fo:font-size="12pt" style:font-size-asian="12pt" style:font-size-complex="12pt"/>
    </style:style>
    <style:style style:name="P14" style:parent-style-name="Akapitzlistą" style:list-style-name="LFO1" style:family="paragraph">
      <style:paragraph-properties fo:line-height="115%"/>
      <style:text-properties fo:font-size="12pt" style:font-size-asian="12pt" style:font-size-complex="12pt"/>
    </style:style>
    <style:style style:name="P15" style:parent-style-name="Akapitzlistą" style:list-style-name="LFO1" style:family="paragraph">
      <style:paragraph-properties fo:line-height="115%"/>
      <style:text-properties fo:font-size="12pt" style:font-size-asian="12pt" style:font-size-complex="12pt"/>
    </style:style>
    <style:style style:name="P16" style:parent-style-name="Akapitzlistą" style:list-style-name="LFO1" style:family="paragraph">
      <style:paragraph-properties fo:line-height="115%"/>
      <style:text-properties fo:font-size="12pt" style:font-size-asian="12pt" style:font-size-complex="12pt"/>
    </style:style>
    <style:style style:name="P17" style:parent-style-name="Akapitzlistą" style:list-style-name="LFO1" style:family="paragraph">
      <style:paragraph-properties fo:line-height="115%"/>
      <style:text-properties fo:font-size="12pt" style:font-size-asian="12pt" style:font-size-complex="12pt"/>
    </style:style>
    <style:style style:name="P18" style:parent-style-name="Akapitzlistą" style:list-style-name="LFO1" style:family="paragraph">
      <style:paragraph-properties fo:line-height="115%"/>
      <style:text-properties fo:font-size="12pt" style:font-size-asian="12pt" style:font-size-complex="12pt"/>
    </style:style>
    <style:style style:name="P19" style:parent-style-name="Akapitzlistą" style:list-style-name="LFO1" style:family="paragraph">
      <style:paragraph-properties fo:line-height="115%"/>
      <style:text-properties fo:font-size="12pt" style:font-size-asian="12pt" style:font-size-complex="12pt"/>
    </style:style>
    <style:style style:name="P20" style:parent-style-name="Akapitzlistą" style:list-style-name="LFO1" style:family="paragraph">
      <style:paragraph-properties fo:line-height="115%"/>
      <style:text-properties fo:font-size="12pt" style:font-size-asian="12pt" style:font-size-complex="12pt"/>
    </style:style>
    <style:style style:name="P21" style:parent-style-name="Akapitzlistą" style:list-style-name="LFO1" style:family="paragraph">
      <style:paragraph-properties fo:line-height="115%"/>
      <style:text-properties fo:font-size="12pt" style:font-size-asian="12pt" style:font-size-complex="12pt"/>
    </style:style>
    <style:style style:name="P22" style:parent-style-name="Akapitzlistą" style:list-style-name="LFO1" style:family="paragraph">
      <style:paragraph-properties fo:line-height="115%"/>
      <style:text-properties fo:font-size="12pt" style:font-size-asian="12pt" style:font-size-complex="12pt"/>
    </style:style>
    <style:style style:name="P23" style:parent-style-name="Akapitzlistą" style:list-style-name="LFO1" style:family="paragraph">
      <style:paragraph-properties fo:line-height="115%"/>
      <style:text-properties fo:font-size="12pt" style:font-size-asian="12pt" style:font-size-complex="12pt"/>
    </style:style>
    <style:style style:name="P24" style:parent-style-name="Akapitzlistą" style:list-style-name="LFO1" style:family="paragraph">
      <style:paragraph-properties fo:line-height="115%"/>
      <style:text-properties fo:font-size="12pt" style:font-size-asian="12pt" style:font-size-complex="12pt"/>
    </style:style>
    <style:style style:name="P25" style:parent-style-name="Akapitzlistą" style:list-style-name="LFO1" style:family="paragraph">
      <style:paragraph-properties fo:line-height="115%"/>
      <style:text-properties fo:font-size="12pt" style:font-size-asian="12pt" style:font-size-complex="12pt"/>
    </style:style>
    <style:style style:name="P26" style:parent-style-name="Akapitzlistą" style:list-style-name="LFO1" style:family="paragraph">
      <style:paragraph-properties fo:line-height="115%"/>
      <style:text-properties fo:font-size="12pt" style:font-size-asian="12pt" style:font-size-complex="12pt"/>
    </style:style>
    <style:style style:name="P27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Uchwała nr 7/I/2022</text:p>
      <text:p text:style-name="P2">Walnego Zebrania Śląskiej Organizacji Turystycznej</text:p>
      <text:p text:style-name="P3">z dnia<text:s/>15.09.2022 r.</text:p>
      <text:p text:style-name="P4">w sprawie</text:p>
      <text:p text:style-name="P5">udzielenia absolutorium Zarządowi Śląskiej Organizacji Turystycznej za rok 2021<text:line-break/></text:p>
      <text:p text:style-name="P6">Na podstawie art. 11 ust. 1 ustawy z dnia 07.04.1989 r. Prawo o stowarzyszeniach<text:s/><text:line-break/>(Dz. U. Nr 79 z 2001 r., poz. 865 ze zm.) w związku z 14 lit. f)— Statutu Śląskiej Organizacji Turystycznej</text:p>
      <text:p text:style-name="P7">Walne Zebranie na wniosek Komisji Rewizyjnej uchwala:</text:p>
      <text:p text:style-name="P8">§ 1</text:p>
      <text:p text:style-name="P9">Udzielić absolutorium Zarządowi Śląskiej Organizacji Turystycznej za rok 2021 w składzie:</text:p>
      <text:list text:style-name="LFO1" text:continue-numbering="true">
        <text:list-item>
          <text:p text:style-name="P10">Adam Wawoczny — Prezes</text:p>
        </text:list-item>
        <text:list-item>
          <text:p text:style-name="P11">Roman Bargieł — Wiceprezes</text:p>
        </text:list-item>
        <text:list-item>
          <text:p text:style-name="P12">Grzegorz Chmielewski — Wiceprezes</text:p>
        </text:list-item>
        <text:list-item>
          <text:p text:style-name="P13">Adam Markowski – Wiceprezes</text:p>
        </text:list-item>
        <text:list-item>
          <text:p text:style-name="P14">Sylwia Banaszewska — Sekretarz (do 07.09.2021), Członek Zarządu (od 07.09.2021)</text:p>
        </text:list-item>
        <text:list-item>
          <text:p text:style-name="P15">Anna Kuś — Członek Zarządu (do 07.09.2021) i Sekretarz ( od 07.09.2021)</text:p>
        </text:list-item>
        <text:list-item>
          <text:p text:style-name="P16">Marcin Stańczyk — Skarbnik (do 07.09.2021)</text:p>
        </text:list-item>
        <text:list-item>
          <text:p text:style-name="P17">Andrzej Lichota - Członek Zarządu (do 07.09.2021) i Skarbnik (od 07.09.2021)</text:p>
        </text:list-item>
        <text:list-item>
          <text:p text:style-name="P18">Dariusz Gacek — Członek Zarządu<text:s/></text:p>
        </text:list-item>
        <text:list-item>
          <text:p text:style-name="P19">Krystyna Gołąbek - Członek Zarządu</text:p>
        </text:list-item>
        <text:list-item>
          <text:p text:style-name="P20">Wojciech Dziąbek — Członek Zarządu</text:p>
        </text:list-item>
        <text:list-item>
          <text:p text:style-name="P21">Wojciech Juroff— Członek Zarządu<text:s/></text:p>
        </text:list-item>
        <text:list-item>
          <text:p text:style-name="P22">Krystyna Papiernik - Członek Zarządu (do 07.09.2021)</text:p>
        </text:list-item>
        <text:list-item>
          <text:p text:style-name="P23">Bogdan Kasperek — Członek Zarządu (do 07.09.2021)</text:p>
        </text:list-item>
        <text:list-item>
          <text:p text:style-name="P24">Jarosław Klimaszewski — Członek Zarządu (od 07.09.2021).</text:p>
        </text:list-item>
        <text:list-item>
          <text:p text:style-name="P25">Wojciech Ostaszewski - Członek Zarządu (od 07.09.2021).</text:p>
        </text:list-item>
        <text:list-item>
          <text:p text:style-name="P26">Lucjan Karasiewicz - Członek Zarządu (od 07.09.2021).</text:p>
        </text:list-item>
      </text:list>
      <text:p text:style-name="P27">§ 2</text:p>
      <text:p text:style-name="P28">Uchwała wchodzi w życie z dniem podjęcia.</text:p>
      <text:p text:style-name="P29"/>
      <text:p text:style-name="P30"><text:span text:style-name="T31">Sekretarz Obrad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Przewodniczący Obr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zytkowniki SOT</meta:initial-creator>
    <dc:creator>Agnieszka Sikorska</dc:creator>
    <meta:creation-date>2022-08-08T08:15:00Z</meta:creation-date>
    <dc:date>2022-08-30T13:41:00Z</dc:date>
    <meta:template xlink:href="Normal" xlink:type="simple"/>
    <meta:editing-cycles>9</meta:editing-cycles>
    <meta:editing-duration>PT2220S</meta:editing-duration>
    <meta:document-statistic meta:page-count="1" meta:paragraph-count="2" meta:word-count="200" meta:character-count="1399" meta:row-count="10" meta:non-whitespace-character-count="1201"/>
  </office:meta>
</office:document-meta>
</file>